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7 мая 2013 г. на время проведения репетиции Парада Победы движение общественного транспорта будет организовано следующим образом:</text:p>
      <text:p text:style-name="Text_20_body">1. автобусный маршрут № 68 «микрорайон Садовый – станция Пермь-2» в прямом направлении от пресечения улиц Екатерининская и Сибирская по улицам Сибирская, Пушкина, Попова, Ленина, далее по маршруту следования, в обратном направлении от Пересечения улиц Ленина и Попова по улицам Попова, Пушкина, Николая Островского, далее по маршруту следования. </text:p>
      <text:p text:style-name="Text_20_body">2. автобусный маршрут № 14 «микрорайон Юбилейный – микрорайон Парковый» в прямом направлении от пересечения улиц Николая Островского и Пушкина по улицам Пушкина, Попова, Ленина, далее по маршруту следования, в обратном направлении от пресечения улиц Ленина и Попова по улицам Попова, Пушкина, Николая Островского, далее по маршруту следования. </text:p>
      <text:p text:style-name="Text_20_body">3. автобусный маршрут № 3 « микрорайон Нагорный – Пермь-1» в прямом направлении от пересечения улиц Пушкина и Сибирской по улицам Сибирская, Монастырская, далее по маршруту следования, в обратном направлении от пересечения улиц Монастырской и Сибирской по улицам Сибирская, Пушкина, далее по маршруту следования. </text:p>
      <text:p text:style-name="Text_20_body">4. автобусный маршрут № 10 «микрорайон Владимирский – ЦУМ – микрорайон Нагорный» в прямом направлении от пересечения улиц Комсомольский проспект и Пушкина по улицам Пушкина, Борчанинова, Ленина, далее по маршруту, в обратном направлении от пресечения улиц Ленина и Борчанинова по улицам Борчанинова, Пушкина, Революции, далее по маршруту следования. </text:p>
      <text:p text:style-name="Text_20_body">5. автобусный маршрут № 60 «Комсомольская площадь – улица Маршала Рыбалко» в прямом направлении от пересечения улиц Комсомольский проспект и Пушкина по улицам Пушкина, Попова, далее по маршруту следования, в обратном направлении от пересечения улиц Попова и Революции по улицам Революции, Комсомольский проспект, далее по маршруту следования. </text:p>
      <text:p text:style-name="Text_20_body">6. автобусные маршруты № 7 «Октябрьская площадь – микрорайон В.Курья» и 41 «Октябрьская площадь – Студ.городок» в направлении центра города от Коммунального моста следуют по улицам Ленина, Куйбышева, Петропавловская, Комсомольский проспект, Ленина, далее по маршруту следования. </text:p>
      <text:p text:style-name="Text_20_body">7. троллейбусный маршрут № 1 «Гусарова - станция Пермь I» следует от улицы Гусарова до Комсомольской площади. </text:p>
      <text:p text:style-name="Text_20_body">8. приостановить движение троллейбусных маршрутов № 5 «Улица Гусарова - станция Пермь II», № 7 «ОАО «Велта» - улица Советская»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6T15:56:24.14</meta:creation-date>
    <meta:document-statistic meta:table-count="0" meta:image-count="0" meta:object-count="0" meta:page-count="1" meta:paragraph-count="9" meta:word-count="325" meta:character-count="2342"/>
    <dc:date>2013-05-06T15:59:03.14</dc:date>
    <meta:editing-duration>PT00H02M39S</meta:editing-duration>
    <meta:editing-cycles>1</meta:editing-cycles>
    <meta:generator>OpenOffice.org/3.2$Win32 OpenOffice.org_project/320m18$Build-9502</meta:generator>
  </office:meta>
</office:document-meta>
</file>