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officeooo:paragraph-rsid="001090fb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text-indent="1.251cm" style:auto-text-indent="false"/>
      <style:text-properties officeooo:paragraph-rsid="001090fb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officeooo:paragraph-rsid="001090fb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1090fb" style:font-name-asian="Times New Roman1" style:font-size-asian="14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Уведомление</text:span></text:p>
      <text:p text:style-name="P3"/>
      <text:p text:style-name="P2" loext:marker-style-name="T1"><text:span text:style-name="T1">ВНИМАНИЮ ТЕПЛОСНАБЖАЮЩИХ, ТЕПЛОСЕТЕВЫХ ОРГАНИЗАЦИЙ И ИНЫХ ЛИЦ!</text:span></text:p>
      <text:p text:style-name="P4" loext:marker-style-name="T1"/>
      <text:p text:style-name="P1" loext:marker-style-name="T1"><text:span text:style-name="T1">В соответствии с постановлением Правительства Российской Федерации <text:line-break/>от 22.02.2012 №154 «О требованиях к схемам теплоснабжения, порядку их разработки и утверждения» администрация города Перми уведомляет о начале процедуры актуализации схемы теплоснабжения в административных границах города Перми на период до 2043 года (актуализация на 2027 год). </text:span></text:p>
      <text:p text:style-name="P1" loext:marker-style-name="T1"><text:span text:style-name="T1">Предложения от теплоснабжающих, теплосетевых организаций и иных лиц по актуализации схемы теплоснабжения подаются в письменной форме по адресу: 614000, г. Пермь, ул. Ленина, д.34, департамент жилищно-коммунального хозяйства администрации города Перми, кабинет 205, контактное лицо – Кислякова Оксана Васильевна, тел. 212 40 90.</text:span></text:p>
      <text:p text:style-name="P1" loext:marker-style-name="T1"><text:span text:style-name="T1">Предложения принимаются в рабочие дни с 12 января до 01 марта 2026 года: понедельник – четверг с 9-00 до 18-00, пятница с 9-00 до 17-00, обед с 12-30 до 13-18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0T16:27:59.797627763</meta:creation-date>
    <dc:date>2025-12-10T16:28:18.744769194</dc:date>
    <meta:editing-duration>PT19S</meta:editing-duration>
    <meta:editing-cycles>1</meta:editing-cycles>
    <meta:document-statistic meta:table-count="0" meta:image-count="0" meta:object-count="0" meta:page-count="1" meta:paragraph-count="5" meta:word-count="122" meta:character-count="907" meta:non-whitespace-character-count="785"/>
    <meta:generator>LibreOffice/7.6.7.2$Linux_X86_64 LibreOffice_project/60$Build-2</meta:generator>
  </office:meta>
</office:document-meta>
</file>