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3.10.2025 с 09.00 до 17.00 прокуратурой г. Перми организована «горячая телефонная линия» по вопросам соблюдения требований трудового законодательства, оказания услуг почтовой связи, своевременности доставки получателям пенсий АО «Почта России». Граждане могут обратиться по номеру телефона: 8 (342) 217-51-27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0T16:42:04.746792337</meta:creation-date>
    <dc:date>2025-10-10T16:43:18.515411372</dc:date>
    <meta:editing-duration>PT1M14S</meta:editing-duration>
    <meta:editing-cycles>1</meta:editing-cycles>
    <meta:document-statistic meta:table-count="0" meta:image-count="0" meta:object-count="0" meta:page-count="1" meta:paragraph-count="1" meta:word-count="38" meta:character-count="310" meta:non-whitespace-character-count="273"/>
    <meta:generator>LibreOffice/7.6.7.2$Linux_X86_64 LibreOffice_project/60$Build-2</meta:generator>
  </office:meta>
</office:document-meta>
</file>