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  <style:text-properties officeooo:paragraph-rsid="001d665c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d665c"/>
    </style:style>
    <style:style style:name="P3" style:family="paragraph" style:parent-style-name="Standard">
      <style:paragraph-properties fo:margin-top="0cm" fo:margin-bottom="0.353cm" style:contextual-spacing="false" fo:line-height="100%"/>
      <style:text-properties officeooo:paragraph-rsid="001d665c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Перечень объектов</text:span></text:p>
      <text:p text:style-name="P3"/>
      <text:list text:style-name="WWNum2">
        <text:list-item>
          <text:p text:style-name="P1" loext:marker-style-name="T1"><text:span text:style-name="T1">Дзержинский район, ул. Петропавловская, 74, снос 1 шт. аварийного дерева. Компенсационные посадки.</text:span></text:p>
        </text:list-item>
        <text:list-item>
          <text:p text:style-name="P1" loext:marker-style-name="T1"><text:span text:style-name="T1">Кировский район, ул. Юнг Прикамья, 27, ул. Адмирала Ушакова, 54, пересечение ул. Адмирала Ушакова/ул. Юнг Прикамья, снос 3 шт. аварийных деревьев. Компенсационные посадки.</text:span></text:p>
        </text:list-item>
        <text:list-item>
          <text:p text:style-name="P1" loext:marker-style-name="T1"><text:span text:style-name="T1">Кировский район, ул. Сивашская, снос 214 шт. деревьев в связи <text:s text:c="28"/>с проведением мероприятий по недропользованию. Компенсационные посадки.</text:span></text:p>
        </text:list-item>
        <text:list-item>
          <text:p text:style-name="P1" loext:marker-style-name="T1"><text:span text:style-name="T1">Ленинский район, ул. Г. Звезда, 5, снос 8 шт. аварийных деревьев. Компенсационные посадки.</text:span></text:p>
        </text:list-item>
        <text:list-item>
          <text:p text:style-name="P1" loext:marker-style-name="T1"><text:span text:style-name="T1">Ленинский район, ул. Газеты Звезда, 28, снос 5 шт. деревьев в связи <text:s text:c="21"/>с реконструкцией тяговой подстанции. Восстановительная стоимость.</text:span></text:p>
        </text:list-item>
        <text:list-item>
          <text:p text:style-name="P1" loext:marker-style-name="T1"><text:span text:style-name="T1">Мотовилихинский район, бульвар Гагарина, 58, снос 4 шт. аварийных деревьев. Компенсационные посадки.</text:span></text:p>
        </text:list-item>
        <text:list-item>
          <text:p text:style-name="P1" loext:marker-style-name="T1"><text:span text:style-name="T1">Мотовилихинский район, ул. Лебедева, 34, снос 2 шт. аварийных деревьев. Компенсационные посадки. </text:span></text:p>
        </text:list-item>
        <text:list-item>
          <text:p text:style-name="P1" loext:marker-style-name="T1"><text:span text:style-name="T1">Мотовилихинский район, ул. КИМ, 95, снос 4 шт. аварийных деревьев. Компенсационные посадки.</text:span></text:p>
        </text:list-item>
        <text:list-item>
          <text:p text:style-name="P1" loext:marker-style-name="T1"><text:span text:style-name="T1">Мотовилихинский район, ул. Уральская, 88, снос 3 шт. аварийных деревьев. Компенсационные посадки.</text:span></text:p>
        </text:list-item>
        <text:list-item>
          <text:p text:style-name="P1" loext:marker-style-name="T1"><text:span text:style-name="T1">Мотовилихинский район, ул. Крупской, 38, снос 11 шт. аварийных деревьев. Компенсационные посадки.</text:span></text:p>
        </text:list-item>
        <text:list-item>
          <text:p text:style-name="P1" loext:marker-style-name="T1"><text:span text:style-name="T1">Мотовилихинский район, ул. ДОС, 1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Восстание, 119, снос 1 шт. аварийного дерева. Компенсационные посадки.</text:span></text:p>
        </text:list-item>
        <text:list-item>
          <text:p text:style-name="P1" loext:marker-style-name="T1"><text:span text:style-name="T1">Орджоникидзевский район, ул. Академика Веденеева, 71, 77, 83, снос 3 шт. деревьев в связи с капитальным ремонтом сети водопровода. Восстановительная стоимость.</text:span></text:p>
        </text:list-item>
        <text:list-item>
          <text:p text:style-name="P1" loext:marker-style-name="T1"><text:span text:style-name="T1">Орджоникидзевский район, ул. Домостроителей, 2, снос 5 шт. аварийных деревьев. Компенсационные посадки.</text:span></text:p>
        </text:list-item>
        <text:list-item>
          <text:p text:style-name="P1" loext:marker-style-name="T1"><text:span text:style-name="T1">Орджоникидзевский район, ул. Таганрогская, 11, снос 19 шт. деревьев <text:s text:c="17"/>в связи с их аварийностью и подготовительных работ. Компенсационные посадки и восстановительная стоимость.</text:span></text:p>
        </text:list-item>
        <text:list-item>
          <text:p text:style-name="P1" loext:marker-style-name="T1"><text:span text:style-name="T1">Орджоникидзевский район, парк им. А.П. Чехова, снос 24 шт. аварийных деревьев. Компенсационные посадки.</text:span></text:p>
        </text:list-item>
        <text:list-item>
          <text:p text:style-name="P1" loext:marker-style-name="T1"><text:soft-page-break/><text:span text:style-name="T1">Свердловский район, ул. Куйбышева, 143, снос 4 шт. дерева в связи <text:s text:c="22"/>с обустройством парковочных карманов. Восстановительная стоимость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1T15:58:40.410026984</meta:creation-date>
    <dc:date>2025-11-01T15:59:31.374825381</dc:date>
    <meta:editing-duration>PT51S</meta:editing-duration>
    <meta:editing-cycles>1</meta:editing-cycles>
    <meta:document-statistic meta:table-count="0" meta:image-count="0" meta:object-count="0" meta:page-count="2" meta:paragraph-count="18" meta:word-count="271" meta:character-count="2111" meta:non-whitespace-character-count="1786"/>
    <meta:generator>LibreOffice/7.6.7.2$Linux_X86_64 LibreOffice_project/60$Build-2</meta:generator>
  </office:meta>
</office:document-meta>
</file>