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officeooo:paragraph-rsid="000285a5" style:font-size-asian="14pt" style:font-size-complex="14pt"/>
    </style:style>
    <style:style style:name="P2" style:family="paragraph" style:parent-style-name="List_20_Paragraph" style:list-style-name="WWNum1">
      <style:paragraph-properties fo:margin-lef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285a5"/>
    </style:style>
    <style:style style:name="P3" style:family="paragraph" style:parent-style-name="List_20_Paragraph" style:list-style-name="WWNum1">
      <style:paragraph-properties fo:margin-left="0cm" fo:margin-top="0cm" fo:margin-bottom="0.353cm" style:contextual-spacing="true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285a5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285a5" style:font-size-asian="14pt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officeooo:paragraph-rsid="000285a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 style:font-name="Arial" fo:font-size="9pt" fo:background-color="#ffffff" loext:char-shading-value="0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Перечень объектов</text:span></text:p>
      <text:p text:style-name="P4" loext:marker-style-name="T1"/>
      <text:list text:style-name="WWNum1">
        <text:list-item>
          <text:p text:style-name="P2" loext:marker-style-name="T1"><text:span text:style-name="T1">Дзержинский район, ул. Боровая, Углеуральская, В. Каменского, КН 59:01:4410999:1, 59:01:4410999:3, 59:01:4410999:4,</text:span><text:span text:style-name="T2"> </text:span><text:span text:style-name="T1">подготовительные работы, 33 шт., восстановительная стоимость.</text:span></text:p>
        </text:list-item>
        <text:list-item>
          <text:p text:style-name="P2" loext:marker-style-name="T1"><text:span text:style-name="T1">Дзержинский район, ул. Боровая, Углеуральская, В. Каменского, КН 59:01:4410981:10, 59:01:4410981:168,</text:span><text:span text:style-name="T2"> </text:span><text:span text:style-name="T1">подготовительные работы, 18 шт., восстановительная стоимость.</text:span></text:p>
        </text:list-item>
        <text:list-item>
          <text:p text:style-name="P3" loext:marker-style-name="T1"><text:span text:style-name="T1">Дзержинский район, пр-кт Парковый, 24, снос 3 шт. дерева в связи <text:line-break/>с обустройством проезда. Восстановительная стоимость.</text:span></text:p>
        </text:list-item>
        <text:list-item>
          <text:p text:style-name="P3" loext:marker-style-name="T1"><text:span text:style-name="T1">Дзержинский район, ул. Костычева, 32, ул. Кустарная, 63-65,<text:line-break/>ул. Папанинцев, 17, ул. Ветлужская, 14-16, ул. Монастырская, 159, снос 13 шт. аварийных деревьев. Компенсационные посадки.</text:span></text:p>
        </text:list-item>
        <text:list-item>
          <text:p text:style-name="P2" loext:marker-style-name="T1"><text:span text:style-name="T1">Индустриальный район, ул. Олега Кошевого, 36, подготовительные работы, 9 шт., компенсационные посадки.</text:span></text:p>
        </text:list-item>
        <text:list-item>
          <text:p text:style-name="P3" loext:marker-style-name="T1"><text:span text:style-name="T1">Ленинский район, ул. Борцов Революции (кад. номер 59:01:0000000:87596) снос 82 шт. дерева в связи со строительством пожарного резервуара. Восстановительная стоимость.</text:span></text:p>
        </text:list-item>
        <text:list-item>
          <text:p text:style-name="P3" loext:marker-style-name="T1"><text:span text:style-name="T1">Ленинский район, объект озеленения общего пользования «Сад<text:line-break/>им. Любимова (сад им. С.М. Кирова)», снос 15 шт. аварийных деревьев и в связи с благоустройством территории (ремонт пешеходных дорожек, установка детской площадки, зоны тихого отдуха для студентов, расстановка современных малых архитектурных форм, уличного спортивного оборудования, озеленение, освещение). Компенсационные посадки.</text:span></text:p>
        </text:list-item>
        <text:list-item>
          <text:p text:style-name="P3" loext:marker-style-name="T1"><text:span text:style-name="T1">Ленинский район, ул. Сибирская, 15, ул. Пушкина, 3, снос 13 шт. аварийных деревьев. Компенсационные посадки.</text:span></text:p>
        </text:list-item>
        <text:list-item>
          <text:p text:style-name="P3" loext:marker-style-name="T1"><text:span text:style-name="T1">Мотовилихинский район, ул. Кирпичная, 28, снос 2 шт. аварийного дерева. Компенсационные посадки.</text:span></text:p>
        </text:list-item>
        <text:list-item>
          <text:p text:style-name="P3" loext:marker-style-name="T1"><text:span text:style-name="T1">Мотовилихинский район, ул. Чехова (КН</text:span><text:span text:style-name="T3"> </text:span><text:span text:style-name="T1">59:01:4311720:3), снос 2 шт. аварийного дерева. Компенсационные посадки.</text:span></text:p>
        </text:list-item>
        <text:list-item>
          <text:p text:style-name="P3" loext:marker-style-name="T1"><text:span text:style-name="T1">Мотовилихинский район, ул. Солнечная, 21, снос 1 шт. аварийного дерева. Компенсационные посадки.</text:span></text:p>
        </text:list-item>
        <text:list-item>
          <text:p text:style-name="P3" loext:marker-style-name="T1"><text:span text:style-name="T1">Мотовилихинский район, ул. 7-я Линия, 30, снос 1 шт. аварийного дерева. Компенсационные посадки.</text:span></text:p>
        </text:list-item>
        <text:list-item>
          <text:p text:style-name="P3" loext:marker-style-name="T1"><text:span text:style-name="T1"><text:s/>Мотовилихинский район, бульвар Гагарина, 73, снос 1 шт. аварийного дерева. Компенсационные посадки.</text:span></text:p>
        </text:list-item>
        <text:list-item>
          <text:p text:style-name="P3" loext:marker-style-name="T1"><text:span text:style-name="T1">Мотовилихинский район, ул. 3-я Новгородская, 16, снос 1 шт. аварийного дерева. Компенсационные посадки.</text:span></text:p>
        </text:list-item>
        <text:list-item>
          <text:p text:style-name="P3" loext:marker-style-name="T1"><text:soft-page-break/><text:span text:style-name="T1">Мотовилихинский район, ул. Чёрмозская, 56, снос 1 аварийного дерева. Компенсационные посадки.</text:span></text:p>
        </text:list-item>
        <text:list-item>
          <text:p text:style-name="P3" loext:marker-style-name="T1"><text:span text:style-name="T1">Орджоникидзевский район, ул. Кубанская, снос 42 шт. дерева в связи со строительством спортивной площадки (строительство модульного здания для хранения инвентаря, многофункциональной спортивной арены). Компенсационные посадки.</text:span></text:p>
        </text:list-item>
        <text:list-item>
          <text:p text:style-name="P3" loext:marker-style-name="T1"><text:span text:style-name="T1">Орджоникидзевский район, ул. Цимлянская, 36ж, снос 1 шт. аварийного дерева. Компенсационные посадки.</text:span></text:p>
        </text:list-item>
        <text:list-item>
          <text:p text:style-name="P2" loext:marker-style-name="T1"><text:span text:style-name="T1">Свердловский район, ул. Героев Хасана, 11а, снос 13 шт. деревьев<text:line-break/>в связи с благоустройством территории. Компенсационные посадки.</text:span></text:p>
        </text:list-item>
      </text:list>
      <text:p text:style-name="P1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2T17:35:11.297935492</meta:creation-date>
    <dc:date>2025-06-02T17:35:50.590112375</dc:date>
    <meta:editing-duration>PT39S</meta:editing-duration>
    <meta:editing-cycles>1</meta:editing-cycles>
    <meta:document-statistic meta:table-count="0" meta:image-count="0" meta:object-count="0" meta:page-count="2" meta:paragraph-count="19" meta:word-count="327" meta:character-count="2616" meta:non-whitespace-character-count="2324"/>
    <meta:generator>LibreOffice/7.6.7.2$Linux_X86_64 LibreOffice_project/60$Build-2</meta:generator>
  </office:meta>
</office:document-meta>
</file>