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cm" fo:margin-bottom="0.353cm" style:contextual-spacing="true" fo:line-height="115%" fo:text-align="justify" style:justify-single-word="false"/>
      <style:text-properties officeooo:paragraph-rsid="0015c97e"/>
    </style:style>
    <style:style style:name="P2" style:family="paragraph" style:parent-style-name="Standard">
      <style:paragraph-properties fo:line-height="0.423cm" fo:text-align="center" style:justify-single-word="false"/>
      <style:text-properties officeooo:paragraph-rsid="0015c97e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5c97e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Перечень объектов</text:span></text:p>
      <text:p text:style-name="P3" loext:marker-style-name="T1"/>
      <text:p text:style-name="P3" loext:marker-style-name="T1"/>
      <text:list text:style-name="WWNum2">
        <text:list-item>
          <text:p text:style-name="P1" loext:marker-style-name="T1"><text:span text:style-name="T1">Дзержинский район, КН 59:01:1717205:14, снос 441 шт. деревьев<text:line-break/>в связи со строительством блочно-модульной газовой котельный. Восстановительная стоимость. </text:span></text:p>
        </text:list-item>
        <text:list-item>
          <text:p text:style-name="P1" loext:marker-style-name="T1"><text:span text:style-name="T1">Дзержинский район, ул. Сортировочная от ул. Ветлужской<text:line-break/>до ул. Высоковольтной, снос 3 шт. дерева в связи с ремонтом тротуара. Компенсационные посадки.</text:span></text:p>
        </text:list-item>
        <text:list-item>
          <text:p text:style-name="P1" loext:marker-style-name="T1"><text:span text:style-name="T1">Кировский район, ул. Сысольская, 15, снос 35 шт. деревьев в связи<text:line-break/>с аварийностью и на основании протокола общего собрания собственников помещений. Компенсационные посадки.</text:span></text:p>
        </text:list-item>
        <text:list-item>
          <text:p text:style-name="P1" loext:marker-style-name="T1"><text:span text:style-name="T1">Кировский район, ул. Агрономическая, 23, снос 1920 шт. деревьев<text:line-break/>в связи со строительством спортивной трассы для лыжероллеров. Восстановительная стоимость.</text:span></text:p>
        </text:list-item>
        <text:list-item>
          <text:p text:style-name="P1" loext:marker-style-name="T1"><text:span text:style-name="T1">Ленинский район, объект озеленения общего пользования «сквер<text:line-break/>на нижней части набережной реки Камы», снос 16 шт. авариных деревьев. Компенсационные посадки.</text:span></text:p>
        </text:list-item>
        <text:list-item>
          <text:p text:style-name="P1" loext:marker-style-name="T1"><text:span text:style-name="T1">Ленинский район, ул. Куйбышева, 36, ул. Советская, 22, 1, снос 3 шт. аварийных деревьев. Компенсационные посадки.</text:span></text:p>
        </text:list-item>
        <text:list-item>
          <text:p text:style-name="P1" loext:marker-style-name="T1"><text:span text:style-name="T1">Ленинский район, ул. Советская, 1, снос 1 шт. аварийного дерева. Компенсационные посадки.</text:span></text:p>
        </text:list-item>
        <text:list-item>
          <text:p text:style-name="P1" loext:marker-style-name="T1"><text:span text:style-name="T1">Ленинский район, ул. Екатерининская, 63, снос 2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Анатолия Серова, 40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Национальная, снос 5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Макаренко, 10, снос 10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бульвар Гагарина, 49, снос 24 шт. деревьев<text:line-break/>в связи с благоустройством придомовой территории и на основании протокола общего собрания собственников помещений. Компенсационные посадки. </text:span></text:p>
        </text:list-item>
        <text:list-item>
          <text:p text:style-name="P1" loext:marker-style-name="T1"><text:span text:style-name="T1">Мотовилихинский район, ул. Макаренко, 30, снос 3 шт. аварийных деревьев. Компенсационные посадки.</text:span></text:p>
        </text:list-item>
        <text:list-item>
          <text:p text:style-name="P1" loext:marker-style-name="T1"><text:span text:style-name="T1">Мотовилихинский район, ул. Карла Либкнехта, 6, снос 3 шт. аварийных деревьев. Компенсационные посадки.</text:span></text:p>
        </text:list-item>
        <text:list-item>
          <text:p text:style-name="P1" loext:marker-style-name="T1"><text:soft-page-break/><text:span text:style-name="T1">Мотовилихинский район, ул. Каспийская, 16-18, снос 1 шт. аварийного дерева. Компенсационные посадки.</text:span></text:p>
        </text:list-item>
        <text:list-item>
          <text:p text:style-name="P1" loext:marker-style-name="T1"><text:span text:style-name="T1">Мотовилихинский район, ул. Обросова, 11, снос 2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3-й Гравийный пер., 7, снос 2 шт. дерева<text:line-break/>в связи с аварийностью и обустройство проезда к строящемуся дому. Компенсационные посадки и восстановительная стоимость.</text:span></text:p>
        </text:list-item>
        <text:list-item>
          <text:p text:style-name="P1" loext:marker-style-name="T1"><text:span text:style-name="T1">Орджоникидзевский район, ул. Пришвина, 17, ул. Баргузинская, 13, снос 8 шт. аварийных деревьев. Компенсационные посадки.</text:span></text:p>
        </text:list-item>
        <text:list-item>
          <text:p text:style-name="P1" loext:marker-style-name="T1"><text:span text:style-name="T1">Орджоникидзевский район, ул. Карбышева от ул. Репина<text:line-break/></text:span><text:bookmark text:name="_GoBack"/><text:span text:style-name="T1">до ул. Усадебная, снос 5 шт. деревьев в связи с ремонтом тротуара. Компенсационные посадки.</text:span></text:p>
        </text:list-item>
        <text:list-item>
          <text:p text:style-name="P1" loext:marker-style-name="T1"><text:span text:style-name="T1">Свердловский район, пересечение ул. Солдатова с ул. Е. Ярославского и с ул. Лодыгина, снос 1 шт. дерева в связи со строительством жилого дома. Восстановительная стоимость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6:54:28.208632001</meta:creation-date>
    <dc:date>2025-09-05T16:55:03.776892663</dc:date>
    <meta:editing-duration>PT36S</meta:editing-duration>
    <meta:editing-cycles>1</meta:editing-cycles>
    <meta:document-statistic meta:table-count="0" meta:image-count="0" meta:object-count="0" meta:page-count="2" meta:paragraph-count="21" meta:word-count="358" meta:character-count="2666" meta:non-whitespace-character-count="2347"/>
    <meta:generator>LibreOffice/7.6.7.2$Linux_X86_64 LibreOffice_project/60$Build-2</meta:generator>
  </office:meta>
</office:document-meta>
</file>