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officeooo:paragraph-rsid="00177ab7"/>
    </style:style>
    <style:style style:name="P2" style:family="paragraph" style:parent-style-name="List_20_Paragraph" style:list-style-name="WWNum1">
      <style:paragraph-properties fo:margin-top="0cm" fo:margin-bottom="0.353cm" style:contextual-spacing="true" fo:text-align="justify" style:justify-single-word="false"/>
      <style:text-properties officeooo:paragraph-rsid="00177ab7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77ab7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officeooo:paragraph-rsid="00177ab7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еречень объектов</text:span></text:p>
      <text:p text:style-name="P4"/>
      <text:list text:style-name="WWNum1">
        <text:list-item>
          <text:p text:style-name="P1" loext:marker-style-name="T1"><text:span text:style-name="T1">Дзержинский район, ул. В. Каменских, 3,4 ,7 ,5 ,10а, 14, ул. Боровая, 21, 24а, ул. Переселенческая, 104, 98, ул. Гатчинская, 18, ул. Подлесная, 39, ул. З. Космодемьянской, 10/1, ул. Пожарского, 17а, ул. Куфонина, 15, 19, <text:s text:c="20"/>ул. Углеуральская, 22, ул. Связистов, 4, ул. Мильчакова, 19, 4, ул. Есенина, 9, ул. Данщина, 12, 28, пр. Парковый, 39, 41г, 38, 32, 6, 48, 37, 34, 12, 20/1, 10/1, 22а, ул. Плеханова, 53, ул. Пригородная, 8, снос 70 шт. аварийных деревьев. Компенсационные посадки.</text:span></text:p>
        </text:list-item>
        <text:list-item>
          <text:p text:style-name="P1" loext:marker-style-name="T1"><text:span text:style-name="T1">Индустриальный район, ул. 9-го Мая, 14, снос 1 шт. аварийного дерева. Компенсационные посадки.</text:span></text:p>
        </text:list-item>
        <text:list-item>
          <text:p text:style-name="P1" loext:marker-style-name="T1"><text:span text:style-name="T1">Индустриальный район, ул. Промышленная, 54, снос 21 шт. дерево в связи <text:s text:c="5"/>с реконструкцией сетей инженерно-технического обеспечения. Восстановительная стоимость.</text:span></text:p>
        </text:list-item>
        <text:list-item>
          <text:p text:style-name="P1" loext:marker-style-name="T1"><text:span text:style-name="T1">Кировский район, ул. Закамская, 27, 22, ул. Кедровая, 5, снос 11 шт. аварийных деревьев. Компенсационные посадки.</text:span></text:p>
        </text:list-item>
        <text:list-item>
          <text:p text:style-name="P1" loext:marker-style-name="T1"><text:span text:style-name="T1">Кировский район, ул. Победы, снос 3 шт. деревя в связи с обустройством спортивной площадки. Компенсационные посадки.</text:span></text:p>
        </text:list-item>
        <text:list-item>
          <text:p text:style-name="P1" loext:marker-style-name="T1"><text:span text:style-name="T1">Ленинский район, ул. Луначарского, 85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Фокинская, 3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А. Гайдара, 14, снос 1 шт. аварийного дерва. Компенсационные посадки.</text:span></text:p>
        </text:list-item>
        <text:list-item>
          <text:p text:style-name="P1" loext:marker-style-name="T1"><text:span text:style-name="T1">Мотовилихинский район, ул. Лебедева, 43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С. Разина, 34/2, снос 2 шт. аварийных деревьев. Компенсационные посадки.</text:span></text:p>
        </text:list-item>
        <text:list-item>
          <text:p text:style-name="P1" loext:marker-style-name="T1"><text:span text:style-name="T1">Орджоникидзевский район, ул. Верхне-Камская, 15, ул. Сигнальная, 1, <text:s text:c="18"/>ул. 2-я Паромная, 12, снос 5 шт. аварийных деревьев. Компенсационные посадки.</text:span></text:p>
        </text:list-item>
        <text:list-item>
          <text:p text:style-name="P1" loext:marker-style-name="T1"><text:span text:style-name="T1">Орджоникидзевский район, ул. А. Веденеева, 45, снос 28 шт. деревьев <text:s text:c="18"/>в связи с их аварийностью и подготовительных работ к строительству жилого дома. Компенсационные посадки и восстановительная стоимость.</text:span></text:p>
        </text:list-item>
        <text:list-item>
          <text:p text:style-name="P1" loext:marker-style-name="T1"><text:span text:style-name="T1">Свердловский район, ул. 4-ая Радиальная (КН 59:01:5010096:124), снос 108 шт. деревьев в связи со строительством пожарного резервуара. Компенсационные посадки.</text:span></text:p>
        </text:list-item>
        <text:list-item>
          <text:p text:style-name="P2" loext:marker-style-name="T1"><text:soft-page-break/><text:span text:style-name="T1">Свердловский район, ул. Ижевская, 38, снос 33 шт. дерева в связи <text:s text:c="24"/>со строительством объекта электросетевого хозяйства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6T11:28:20.431900907</meta:creation-date>
    <dc:date>2025-10-06T11:28:42.707587036</dc:date>
    <meta:editing-duration>PT22S</meta:editing-duration>
    <meta:editing-cycles>1</meta:editing-cycles>
    <meta:document-statistic meta:table-count="0" meta:image-count="0" meta:object-count="0" meta:page-count="2" meta:paragraph-count="15" meta:word-count="303" meta:character-count="2229" meta:non-whitespace-character-count="1870"/>
    <meta:generator>LibreOffice/7.6.7.2$Linux_X86_64 LibreOffice_project/60$Build-2</meta:generator>
  </office:meta>
</office:document-meta>
</file>