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353cm" style:contextual-spacing="true" fo:line-height="115%" fo:text-align="justify" style:justify-single-word="false"/>
      <style:text-properties officeooo:paragraph-rsid="00104eb3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104eb3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104eb3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04eb3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Перечень объектов</text:span></text:p>
      <text:p text:style-name="P4" loext:marker-style-name="T1"/>
      <text:list text:style-name="WWNum2">
        <text:list-item>
          <text:p text:style-name="P1" loext:marker-style-name="T1"><text:span text:style-name="T1">Ленинский район, ул. Рыбацкая, 34г, снос 7 шт. аварийных деревьев <text:s text:c="21"/>и в связи со строительством жилого дома. Компенсационные посадки.</text:span></text:p>
        </text:list-item>
        <text:list-item>
          <text:p text:style-name="P1" loext:marker-style-name="T1"><text:span text:style-name="T1">Мотовилихинский район, ул. Черемховская, 6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Урицкого, 39а, снос 2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объект озеленения общего пользования «Бульвар Гагарина от ул. Патриса Лумумбы до ул. Старцева» <text:s text:c="26"/>на участке бульвар Гагарина, 109, снос 1 шт. аварийного дерева. Компенсационные посадки.</text:span></text:p>
        </text:list-item>
        <text:list-item>
          <text:p text:style-name="P1" loext:marker-style-name="T1"><text:span text:style-name="T1">Орджоникидзевский район, ул. Делегатская, 34, снос 10 кв.м. поросли лиственной с целью обустройства автостоянки. Восстановительная стоимость.</text:span>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7T16:39:24.885891205</meta:creation-date>
    <dc:date>2025-05-07T16:39:52.977649138</dc:date>
    <meta:editing-duration>PT28S</meta:editing-duration>
    <meta:editing-cycles>1</meta:editing-cycles>
    <meta:document-statistic meta:table-count="0" meta:image-count="0" meta:object-count="0" meta:page-count="1" meta:paragraph-count="6" meta:word-count="93" meta:character-count="746" meta:non-whitespace-character-count="617"/>
    <meta:generator>LibreOffice/7.6.7.2$Linux_X86_64 LibreOffice_project/60$Build-2</meta:generator>
  </office:meta>
</office:document-meta>
</file>