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9">
      <style:paragraph-properties fo:margin-lef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0a2516"/>
    </style:style>
    <style:style style:name="P2" style:family="paragraph" style:parent-style-name="List_20_Paragraph" style:list-style-name="WWNum9">
      <style:paragraph-properties fo:margin-lef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0a2516"/>
    </style:style>
    <style:style style:name="P3" style:family="paragraph" style:parent-style-name="List_20_Paragraph" style:list-style-name="WWNum9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a2516"/>
    </style:style>
    <style:style style:name="P4" style:family="paragraph" style:parent-style-name="Standard">
      <style:paragraph-properties fo:line-height="0.423cm" fo:text-align="center" style:justify-single-word="false"/>
      <style:text-properties officeooo:paragraph-rsid="000a2516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a251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Перечень объектов</text:span></text:p>
      <text:p text:style-name="P5" loext:marker-style-name="T1"/>
      <text:p text:style-name="P5" loext:marker-style-name="T1"/>
      <text:list text:style-name="WWNum9">
        <text:list-item>
          <text:p text:style-name="P3" loext:marker-style-name="T1"><text:span text:style-name="T1">Дзержинский район, угол пр. Парковый, 35/ул. Зои Космодемьянской, снос 3 шт. деревьев в связи с ремонтными работами заездных карманов. Компенсационные посадки.</text:span></text:p>
        </text:list-item>
        <text:list-item>
          <text:p text:style-name="P3" loext:marker-style-name="T1"><text:span text:style-name="T1">Дзержинский район, ул. Кочегаров, 29, снос 1 шт. аварийного дерева. Компенсационные посадки.</text:span></text:p>
        </text:list-item>
        <text:list-item>
          <text:p text:style-name="P3" loext:marker-style-name="T1"><text:span text:style-name="T1">Дзержинский район, ул. Плеханова, 63а, снос 8 шт. деревьев в связи <text:line-break/>с благоустройством придомовой территории. Компенсационные посадки.</text:span></text:p>
        </text:list-item>
        <text:list-item>
          <text:p text:style-name="P1" loext:marker-style-name="T2"><text:span text:style-name="T2">Индустриальный район, ул. 4-я Субботинская, 19а, снос 5 шт. деревьев <text:line-break/>в связи со строительством жилого дома. Восстановительная стоимость</text:span></text:p>
        </text:list-item>
        <text:list-item>
          <text:p text:style-name="P1" loext:marker-style-name="T2"><text:span text:style-name="T2">Индустриальный район, ул. Геологов, 3, аварийные, 20 шт., компенсационные посадки.</text:span></text:p>
        </text:list-item>
        <text:list-item>
          <text:p text:style-name="P3" loext:marker-style-name="T1"><text:span text:style-name="T1">Кировский район, ул. К. Пирожкова, снос 91 шт. дерева в связи <text:line-break/>со строительством проезда. Компенсационные посадки и восстановительная стоимость.</text:span></text:p>
        </text:list-item>
        <text:list-item>
          <text:p text:style-name="P3" loext:marker-style-name="T1"><text:span text:style-name="T1">Кировский район, ул. Закамская, 32, снос 7 шт. аварийных деревьев. Компенсационные посадки.</text:span></text:p>
        </text:list-item>
        <text:list-item>
          <text:p text:style-name="P3" loext:marker-style-name="T1"><text:span text:style-name="T1">Кировский район, ул. Причальная, снос 20 шт. деревьев в связи<text:line-break/>с реконструкцией технологических сооружений. Восстановительная стоимость.</text:span></text:p>
        </text:list-item>
        <text:list-item>
          <text:p text:style-name="P3" loext:marker-style-name="T1"><text:span text:style-name="T1">Мотовилихинский район, ул. 2-я Новгородская, 135а, ул. Целинная, 51, снос 2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Корякина, 48, снос 1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сквер по ул. Калгановской, 62, снос 7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Фокинская, 40, снос 2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Уральская, 69/1, снос 1 шт. аварийного дерева. Компенсационные посадки.</text:span></text:p>
        </text:list-item>
        <text:list-item>
          <text:p text:style-name="P3" loext:marker-style-name="T1"><text:span text:style-name="T1">Орджоникидзевский район, ул. Вильямса, 5а, снос 11 шт. деревьев, 2 кв. м. поросли, 1 шт. куста в связи с установкой трансформатора, оборудования. Восстановительная стоимость.</text:span></text:p>
        </text:list-item>
        <text:list-item>
          <text:p text:style-name="P3" loext:marker-style-name="T1"><text:span text:style-name="T1">Орджоникидзевский район, парк Чехова (ул. Репина), снос 1 аварийного дерева. Компенсационные посадки.</text:span></text:p>
        </text:list-item>
        <text:list-item>
          <text:p text:style-name="P3" loext:marker-style-name="T1"><text:span text:style-name="T1">Орджоникидзевский район, ул. Репина, 70, снос 4 шт. деревьев в связи с благоустройством придомовой территории. Компенсационные посадки.</text:span></text:p>
        </text:list-item>
        <text:list-item>
          <text:p text:style-name="P3" loext:marker-style-name="T1"><text:span text:style-name="T1">Орджоникидзевский район, ул. Адмирала Старикова, 13, снос 3 аварийных деревьев и 7 кв.м. поросли клена. Компенсационные посадки</text:span></text:p>
        </text:list-item>
        <text:list-item>
          <text:p text:style-name="P2" loext:marker-style-name="T1"><text:span text:style-name="T1">Свердловский район, ул. Солдатова, 44, под организацию проезда, 23 шт., компенсационные посадки.</text:span><text:bookmark text:name="_GoBack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1T11:48:19.406876300</meta:creation-date>
    <dc:date>2025-08-11T11:49:11.195572793</dc:date>
    <meta:editing-duration>PT52S</meta:editing-duration>
    <meta:editing-cycles>1</meta:editing-cycles>
    <meta:document-statistic meta:table-count="0" meta:image-count="0" meta:object-count="0" meta:page-count="1" meta:paragraph-count="19" meta:word-count="292" meta:character-count="2187" meta:non-whitespace-character-count="1929"/>
    <meta:generator>LibreOffice/7.6.7.2$Linux_X86_64 LibreOffice_project/60$Build-2</meta:generator>
  </office:meta>
</office:document-meta>
</file>