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ConsPlusNormal" style:list-style-name="WWNum9">
      <style:paragraph-properties fo:margin-left="0cm" fo:text-align="justify" style:justify-single-word="false" fo:text-indent="1.251cm" style:auto-text-indent="false">
        <style:tab-stops>
          <style:tab-stop style:position="2.251cm"/>
        </style:tab-stops>
      </style:paragraph-properties>
      <style:text-properties officeooo:paragraph-rsid="0004d841"/>
    </style:style>
    <style:style style:name="P2" style:family="paragraph" style:parent-style-name="List_20_Paragraph" style:list-style-name="WWNum9">
      <style:paragraph-properties fo:margin-left="0cm" fo:text-align="justify" style:justify-single-word="false" fo:hyphenation-ladder-count="no-limit" fo:text-indent="1.251cm" style:auto-text-indent="false">
        <style:tab-stops>
          <style:tab-stop style:position="2.251cm"/>
        </style:tab-stops>
      </style:paragraph-properties>
      <style:text-properties officeooo:paragraph-rsid="0004d84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List_20_Paragraph" style:list-style-name="WWNum9">
      <style:paragraph-properties fo:margin-left="0cm" fo:text-align="justify" style:justify-single-word="false" fo:text-indent="1.251cm" style:auto-text-indent="false">
        <style:tab-stops>
          <style:tab-stop style:position="2.251cm"/>
        </style:tab-stops>
      </style:paragraph-properties>
      <style:text-properties officeooo:paragraph-rsid="0004d841"/>
    </style:style>
    <style:style style:name="P4" style:family="paragraph" style:parent-style-name="Standard">
      <style:paragraph-properties fo:line-height="0.423cm" fo:text-align="center" style:justify-single-word="false"/>
      <style:text-properties officeooo:paragraph-rsid="0004d841"/>
    </style:style>
    <style:style style:name="P5" style:family="paragraph" style:parent-style-name="Standard">
      <style:paragraph-properties fo:text-align="center" style:justify-single-word="false"/>
      <style:text-properties fo:font-size="14pt" officeooo:paragraph-rsid="0004d841" style:font-size-asian="14pt" style:font-size-complex="14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language-asian="zh" style:country-asian="CN" style:font-size-complex="14pt"/>
    </style:style>
    <style:style style:name="T4" style:family="text">
      <style:text-properties fo:color="#000000" loext:opacity="100%" style:font-name="Times New Roman" fo:font-size="14pt" style:font-size-asian="14pt" style:font-name-complex="Times New Roman1" style:font-size-complex="14pt"/>
    </style:style>
    <style:style style:name="T5" style:family="text">
      <style:text-properties fo:color="#000000" loext:opacity="100%" style:font-name="Times New Roman" fo:font-size="14pt" fo:font-weight="bold" style:font-size-asian="14pt" style:font-weight-asian="bold" style:font-name-complex="Times New Roman1" style:font-size-complex="14pt"/>
    </style:style>
    <style:style style:name="T6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 loext:marker-style-name="T2"><text:span text:style-name="T2">Перечень объектов</text:span></text:p>
      <text:p text:style-name="P5" loext:marker-style-name="T2"/>
      <text:p text:style-name="P5" loext:marker-style-name="T2"/>
      <text:list text:style-name="WWNum9">
        <text:list-item>
          <text:p text:style-name="P1" loext:marker-style-name="T1"><text:span text:style-name="T1">Дзержинский район, ул. Барамзиной, 42, под благоустройство, 1 шт., компенсационные посадки.</text:span></text:p>
        </text:list-item>
        <text:list-item>
          <text:p text:style-name="P1" loext:marker-style-name="T1"><text:span text:style-name="T1">Дзержинский район, </text:span><text:span text:style-name="T4">КН 59:01:4415090:169</text:span><text:span text:style-name="T5">, </text:span><text:span text:style-name="T4">59:01:4415090:170, 59:01:4415090:173</text:span><text:span text:style-name="T1">, под прокладку кабеля, 11 шт., восстановительная стоимость + компенсационные посадки.</text:span></text:p>
        </text:list-item>
        <text:list-item>
          <text:p text:style-name="P1" loext:marker-style-name="T1"><text:span text:style-name="T1">Индустриальный район, ул. Советской Армии, 4 (пересечение шоссе Космонавтов и ул. Советской Армии), аварийное, 1 шт., компенсационные посадки.</text:span></text:p>
        </text:list-item>
        <text:list-item>
          <text:p text:style-name="P1" loext:marker-style-name="T1"><text:span text:style-name="T1">Индустриальный район, ул. Советской Армии, 27б, аварийные, 4 шт., компенсационные посадки.</text:span></text:p>
        </text:list-item>
        <text:list-item>
          <text:p text:style-name="P1" loext:marker-style-name="T1"><text:span text:style-name="T1">Индустриальный район, ул. Космонавта Беляева, 45, ул. Оверятская, 3,</text:span><text:span text:style-name="T6"> </text:span><text:span text:style-name="T1">аварийные, 4 шт., компенсационные посадки.</text:span></text:p>
        </text:list-item>
        <text:list-item>
          <text:p text:style-name="P2"><text:span text:style-name="T3">Кировский район, ул. Котельническая, 59:01:1713180:183, 26 шт., под строительство муниципального плоскостного спортивного сооружения, компенсационные посадки.</text:span></text:p>
        </text:list-item>
        <text:list-item>
          <text:p text:style-name="P2" loext:marker-style-name="T2"><text:span text:style-name="T3">Ленинский район, ул. Окулова, 4, 3 шт., для строительства трубопровода, восстановительная стоимость.</text:span></text:p>
        </text:list-item>
        <text:list-item>
          <text:p text:style-name="P1" loext:marker-style-name="T1"><text:span text:style-name="T1">Мотовилихинский район, </text:span><text:span text:style-name="T4">ул. Тургенева, 37</text:span><text:span text:style-name="T1">, аварийное, 1 шт., компенсационные посадки.</text:span></text:p>
        </text:list-item>
        <text:list-item>
          <text:p text:style-name="P2" loext:marker-style-name="T2"><text:span text:style-name="T2">Мотовилихинский район, ул. Березниковская, 3, снос 1 шт. аварийного дерева. Компенсационные посадки.</text:span></text:p>
        </text:list-item>
        <text:list-item>
          <text:p text:style-name="P2" loext:marker-style-name="T2"><text:span text:style-name="T2">Мотовилихинский район, ул. Уинская, 29а, снос 10 шт. аварийных деревьев. Компенсационные посадки.</text:span></text:p>
        </text:list-item>
        <text:list-item>
          <text:p text:style-name="P2" loext:marker-style-name="T2"><text:span text:style-name="T2">Мотовилихинский район, ул. Восстание, 10, снос 2 шт. аварийных деревьев. Компенсационные посадки.</text:span></text:p>
        </text:list-item>
        <text:list-item>
          <text:p text:style-name="P2" loext:marker-style-name="T2"><text:span text:style-name="T2">Мотовилихинский район, ул. Старцева, 23, снос 13 шт. аварийных деревьев. Компенсационные посадки.</text:span></text:p>
        </text:list-item>
        <text:list-item>
          <text:p text:style-name="P3" loext:marker-style-name="T3"><text:span text:style-name="T3">Орджоникидзевский район, ул. Менжинского, з/у 53, 10 шт., аварийные, компенсационные посадки.</text:span></text:p>
        </text:list-item>
        <text:list-item>
          <text:p text:style-name="P3" loext:marker-style-name="T3"><text:span text:style-name="T3">Орджоникидзевский район, Доватора,1, Сквер Морозова, Социалистическая,6, остановка Учебный комбинат, Сквер у дворца культуры им. А.П. Чехова, 49 шт., аварийные, компенсационные посадки.</text:span></text:p>
        </text:list-item>
        <text:list-item>
          <text:p text:style-name="P2" loext:marker-style-name="T3"><text:span text:style-name="T3">Орджоникидзевский район, ул. Писарева, 9, 20 шт. аварийных, компенсационные посадки.</text:span></text:p>
        </text:list-item>
        <text:list-item>
          <text:p text:style-name="P2" loext:marker-style-name="T2"><text:span text:style-name="T2">Свердловский район, УДС 38 адресов, аварийные, 59 шт., компенсационные посадки.</text:span></text:p>
        </text:list-item>
        <text:list-item>
          <text:p text:style-name="P2" loext:marker-style-name="T2"><text:span text:style-name="T2">Свердловский район, вдоль забора по ул. Лукоянова, 6, аварийные, 30 шт., компенсационные посадки.</text:span></text:p>
        </text:list-item>
        <text:list-item>
          <text:p text:style-name="P1" loext:marker-style-name="T2"><text:span text:style-name="T1">Свердловский район, ул. Мира, 14, аварийные, 13 шт., компенсационные посадки.</text:span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" fo:font-family="'Ope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ConsPlusNormal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fo:font-size="11pt" style:font-size-asian="11pt" style:language-asian="ru" style:country-asian="RU" style:font-name-complex="Calibri1" style:font-family-complex="Calibri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ListLabel_20_73" style:display-name="ListLabel 73" style:family="text">
      <style:text-properties style:font-name="Times New Roman" fo:font-family="'Times New Roman'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0-13T09:21:52.444900862</meta:creation-date>
    <dc:date>2025-10-13T09:22:27.143433745</dc:date>
    <meta:editing-duration>PT35S</meta:editing-duration>
    <meta:editing-cycles>1</meta:editing-cycles>
    <meta:document-statistic meta:table-count="0" meta:image-count="0" meta:object-count="0" meta:page-count="1" meta:paragraph-count="19" meta:word-count="250" meta:character-count="2007" meta:non-whitespace-character-count="1794"/>
    <meta:generator>LibreOffice/7.6.7.2$Linux_X86_64 LibreOffice_project/60$Build-2</meta:generator>
  </office:meta>
</office:document-meta>
</file>