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 style:list-style-name="WWNum9">
      <style:paragraph-properties fo:margin-lef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0957e0"/>
    </style:style>
    <style:style style:name="P2" style:family="paragraph" style:parent-style-name="List_20_Paragraph" style:list-style-name="WWNum9">
      <style:paragraph-properties fo:margin-left="0cm" fo:text-align="justify" style:justify-single-word="false" fo:hyphenation-ladder-count="no-limit" fo:text-indent="1.251cm" style:auto-text-indent="false">
        <style:tab-stops>
          <style:tab-stop style:position="2cm"/>
        </style:tab-stops>
      </style:paragraph-properties>
      <style:text-properties officeooo:paragraph-rsid="000957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List_20_Paragraph" style:list-style-name="WWNum9">
      <style:paragraph-properties fo:margin-left="0cm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officeooo:paragraph-rsid="000957e0"/>
    </style:style>
    <style:style style:name="P4" style:family="paragraph" style:parent-style-name="Standard">
      <style:paragraph-properties fo:line-height="0.423cm" fo:text-align="center" style:justify-single-word="false"/>
      <style:text-properties officeooo:paragraph-rsid="000957e0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957e0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4" style:family="text">
      <style:text-properties fo:color="#000000" loext:opacity="100%" style:font-name="Times New Roman" fo:font-size="14pt" style:font-size-asian="14pt" style:font-name-complex="Times New Roman1" style:font-size-complex="14pt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Перечень объектов</text:span></text:p>
      <text:p text:style-name="P5" loext:marker-style-name="T1"/>
      <text:p text:style-name="P5" loext:marker-style-name="T1"/>
      <text:list text:style-name="WWNum9">
        <text:list-item>
          <text:p text:style-name="P1" loext:marker-style-name="T2"><text:span text:style-name="T2">Дзержинский район, ул. Малкова, 21, аварийное, 1 шт., компенсационные посадки.</text:span></text:p>
        </text:list-item>
        <text:list-item>
          <text:p text:style-name="P1" loext:marker-style-name="T2"><text:span text:style-name="T2">Дзержинский район, вейк-парк, подготовительные работы, 91 шт., восстановительная стоимость + компенсационные посадки.</text:span></text:p>
        </text:list-item>
        <text:list-item>
          <text:p text:style-name="P1" loext:marker-style-name="T2"><text:span text:style-name="T2">Дзержинский район, ул. Крисанова, 75, под благоустройство, 10 шт., компенсационные посадки.</text:span></text:p>
        </text:list-item>
        <text:list-item>
          <text:p text:style-name="P1" loext:marker-style-name="T2"><text:span text:style-name="T2">Индустриальный район, ул. Баумана, 25, 25а, под реконструкции водоснабжения и водоотведения, 2 шт., компенсационные посадки.</text:span></text:p>
        </text:list-item>
        <text:list-item>
          <text:p text:style-name="P1" loext:marker-style-name="T2"><text:span text:style-name="T2">Индустриальный район, ул. Ягодная, 12, частная территория, 2 шт., восстановительная стоимость + компенсационные посадки.</text:span></text:p>
        </text:list-item>
        <text:list-item>
          <text:p text:style-name="P1" loext:marker-style-name="T2"><text:span text:style-name="T2">Ленинский район, ул. Ленина, 58, сухостойное, 1 шт., компенсационные посадки.</text:span></text:p>
        </text:list-item>
        <text:list-item>
          <text:p text:style-name="P1" loext:marker-style-name="T2"><text:span text:style-name="T2">Ленинский район, ул. Екатерининская, 10, сухостойное, 1 шт., компенсационные посадки.</text:span></text:p>
        </text:list-item>
        <text:list-item>
          <text:p text:style-name="P1" loext:marker-style-name="T2"><text:span text:style-name="T2">Ленинский район, ул. Газеты Звезда, 11 и ул. Окулова, 12, сухостойные, 2 шт., компенсационные посадки.</text:span></text:p>
        </text:list-item>
        <text:list-item>
          <text:p text:style-name="P1" loext:marker-style-name="T2"><text:span text:style-name="T2">Мотовилихинский район, ул. Юрша, 56а, установка ограждения, </text:span><text:span text:style-name="T3">8 шт. деревьев, 3 ствола, 5 кустарников, 0,5 кв.м поросли, компенсационные посадки.</text:span></text:p>
        </text:list-item>
        <text:list-item>
          <text:p text:style-name="P1" loext:marker-style-name="T2"><text:span text:style-name="T2">Мотовилихинский район, ул. 1-я Набережная, 5, аварийные, </text:span><text:span text:style-name="T3">3 шт., компенсационные посадки.</text:span></text:p>
        </text:list-item>
        <text:list-item>
          <text:p text:style-name="P1" loext:marker-style-name="T2"><text:span text:style-name="T2">Мотовилихинский район, ул. Патриса Лулумбы (УДС), аварийные, 6</text:span><text:span text:style-name="T3"> шт., компенсационные посадки.</text:span></text:p>
        </text:list-item>
        <text:list-item>
          <text:p text:style-name="P1"><text:span text:style-name="T2">Орджоникидзевский район, УДС (Писарева от 31а до 35, Читалина, 10, Байдарочная, 49, Гайвинская, 16, Писарева,1А), аварийные, 12 шт., компенсационные посадки.</text:span></text:p>
        </text:list-item>
        <text:list-item>
          <text:p text:style-name="P1"><text:span text:style-name="T2">Орджоникидзевский район, пустошь около жилого дома по ул. Волховская, 32, аварийное, 1 шт., компенсационные посадки.</text:span></text:p>
        </text:list-item>
        <text:list-item>
          <text:p text:style-name="P1"><text:span text:style-name="T2">Орджоникидзевский район, ТСН № 6, д.37, аварийное, 1 шт., компенсационные посадки.</text:span></text:p>
        </text:list-item>
        <text:list-item>
          <text:p text:style-name="P1"><text:span text:style-name="T2">Орджоникидзевский район, ул. Цимлянская, 4, подготовительные работы, 33 шт., восстановительная стоимость.</text:span></text:p>
        </text:list-item>
        <text:list-item>
          <text:p text:style-name="P1" loext:marker-style-name="T1"><text:span text:style-name="T2">Орджоникидзевский район, </text:span><text:span text:style-name="T4">ул. Песочная, 1А, ул. </text:span><text:span text:style-name="T2">Веденеева, 42, ул. Фрунзе, 77, ул. </text:span><text:span text:style-name="T4">Таганрогская, 17, ул. Азотная, 75, </text:span><text:span text:style-name="T2">аварийные, 9 шт., компенсационные посадки.</text:span></text:p>
        </text:list-item>
        <text:list-item>
          <text:p text:style-name="P3" loext:marker-style-name="T1"><text:span text:style-name="T1">Орджоникидзевский район, кладбища – Банная гора, Головановское, Заозерское, Кислотные дачи, аварийные, 543 шт.</text:span></text:p>
        </text:list-item>
        <text:list-item>
          <text:p text:style-name="P2" loext:marker-style-name="T1"><text:span text:style-name="T1">Свердловский район, ул. Солдатова 36, аварийные 6 шт., компенсационные посадки.</text:span></text:p>
        </text:list-item>
        <text:list-item>
          <text:p text:style-name="P2" loext:marker-style-name="T1"><text:span text:style-name="T1">Свердловский район, ул. Героев Хасана, 13 а, 43 дерева - 8 шт. аварийные, 35 шт. по проекту благоустройства территории и 48 кустарников, компенсационные посадки.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1pt" style:font-size-asian="11pt" style:language-asian="ru" style:country-asian="RU" style:font-name-complex="Calibri1" style:font-family-complex="Calibri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4T17:48:33.538731231</meta:creation-date>
    <dc:date>2025-07-14T17:48:55.931404489</dc:date>
    <meta:editing-duration>PT22S</meta:editing-duration>
    <meta:editing-cycles>1</meta:editing-cycles>
    <meta:document-statistic meta:table-count="0" meta:image-count="0" meta:object-count="0" meta:page-count="1" meta:paragraph-count="20" meta:word-count="284" meta:character-count="2151" meta:non-whitespace-character-count="1905"/>
    <meta:generator>LibreOffice/7.6.7.2$Linux_X86_64 LibreOffice_project/60$Build-2</meta:generator>
  </office:meta>
</office:document-meta>
</file>