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  <style:text-properties officeooo:paragraph-rsid="000f735a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f735a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fo:font-size="14pt" officeooo:paragraph-rsid="000f735a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Перечень объектов</text:span></text:p>
      <text:p text:style-name="P3" loext:marker-style-name="T2"/>
      <text:list text:style-name="WWNum2">
        <text:list-item>
          <text:p text:style-name="P1" loext:marker-style-name="T1"><text:span text:style-name="T1">Индустриальный район, от ул. Композитора Глинки, 7 до ул. Космонавта Леонова, 66 (участок от ВК-8 до ВК-15), снос 15 шт. деревьев в связи <text:s text:c="19"/>с реконструкцией водопровода. Восстановительная соимость.</text:span></text:p>
        </text:list-item>
        <text:list-item>
          <text:p text:style-name="P1" loext:marker-style-name="T1"><text:span text:style-name="T1">Кировский район, ул. Батумская, снос 7 шт. деревьев в связи <text:s text:c="32"/>со строительством плоскостного спортивного сооружения. Компенсационные посадки.</text:span></text:p>
        </text:list-item>
        <text:list-item>
          <text:p text:style-name="P1" loext:marker-style-name="T1"><text:span text:style-name="T1">Ленинский район, ул. Советская, 102, снос 2 шт. стволов в связи <text:s text:c="23"/>с их аварийностью. Компенсационные посадки.</text:span></text:p>
        </text:list-item>
        <text:list-item>
          <text:p text:style-name="P1" loext:marker-style-name="T1"><text:span text:style-name="T1">Мотовилихинский район, ул. Крупской, 57а, снос 2 шт. аварийных деревьев Компенсационные посадки.</text:span></text:p>
        </text:list-item>
        <text:list-item>
          <text:p text:style-name="P1" loext:marker-style-name="T1"><text:span text:style-name="T1">Мотовилихинский район, ул. 1-я Линия, 119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Огородникова, 24, снос 3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Смирнова, 2а, снос 1 аварийного дерева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6:46:46.862782359</meta:creation-date>
    <dc:date>2025-11-14T16:47:00.968769950</dc:date>
    <meta:editing-duration>PT14S</meta:editing-duration>
    <meta:editing-cycles>1</meta:editing-cycles>
    <meta:document-statistic meta:table-count="0" meta:image-count="0" meta:object-count="0" meta:page-count="1" meta:paragraph-count="8" meta:word-count="118" meta:character-count="930" meta:non-whitespace-character-count="753"/>
    <meta:generator>LibreOffice/7.6.7.2$Linux_X86_64 LibreOffice_project/60$Build-2</meta:generator>
  </office:meta>
</office:document-meta>
</file>