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cm" fo:margin-top="0cm" fo:margin-bottom="0.353cm" style:contextual-spacing="true" fo:line-height="115%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officeooo:paragraph-rsid="000333d6"/>
    </style:style>
    <style:style style:name="P2" style:family="paragraph" style:parent-style-name="List_20_Paragraph" style:list-style-name="WWNum1">
      <style:paragraph-properties fo:margin-left="0cm" fo:text-align="justify" style:justify-single-word="false" fo:text-indent="1.251cm" style:auto-text-indent="false">
        <style:tab-stops>
          <style:tab-stop style:position="1cm"/>
          <style:tab-stop style:position="2.251cm"/>
        </style:tab-stops>
      </style:paragraph-properties>
      <style:text-properties officeooo:paragraph-rsid="000333d6"/>
    </style:style>
    <style:style style:name="P3" style:family="paragraph" style:parent-style-name="Standard">
      <style:paragraph-properties fo:line-height="0.423cm" fo:text-align="center" style:justify-single-word="false"/>
      <style:text-properties officeooo:paragraph-rsid="000333d6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0333d6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Перечень объектов</text:span></text:p>
      <text:p text:style-name="P4" loext:marker-style-name="T1"/>
      <text:list text:style-name="WWNum1">
        <text:list-item>
          <text:p text:style-name="P2" loext:marker-style-name="T1"><text:span text:style-name="T1">Дзержинский район, ул. Сочинская, КН 59:01:0000000:90349,</text:span><text:span text:style-name="T2"> </text:span><text:span text:style-name="T1">строительство ИЖС, 14 шт., восстановительная стоимость.</text:span></text:p>
        </text:list-item>
        <text:list-item>
          <text:p text:style-name="P2" loext:marker-style-name="T1"><text:span text:style-name="T1">Дзержинский район, ул. Сочинская, КН 59:01:0719230:264,</text:span><text:span text:style-name="T2"> </text:span><text:span text:style-name="T1">строительство ИЖС, 7 шт., восстановительная стоимость + компенсационные посадки.</text:span></text:p>
        </text:list-item>
        <text:list-item>
          <text:p text:style-name="P2" loext:marker-style-name="T1"><text:span text:style-name="T1">Дзержинский район, ул. Встречная, КН 59:01:0000000:91422,</text:span><text:span text:style-name="T2"> </text:span><text:span text:style-name="T1">подготовительные работы под вейк парк, 21 шт. и 10 кв.м. поросли, восстановительная стоимость + компенсационные посадки.</text:span></text:p>
        </text:list-item>
        <text:list-item>
          <text:p text:style-name="P2" loext:marker-style-name="T1"><text:span text:style-name="T1">Индустриальный район, шоссе Космонавтов, 113в, КН 59:01:4410818:700, под строительство магазина, 6 шт., восстановительная стоимость.</text:span></text:p>
        </text:list-item>
        <text:list-item>
          <text:p text:style-name="P2" loext:marker-style-name="T1"><text:span text:style-name="T1">Индустриальный район, ул. Карпинского, 115, КН 59:01:4416064:647, 59:01:0000000:88277, под строительство кабельной линии, 14 шт., восстановительная стоимость.</text:span></text:p>
        </text:list-item>
        <text:list-item>
          <text:p text:style-name="P2" loext:marker-style-name="T1"><text:span text:style-name="T1">Индустриальный район, ул. Красных Командиров, под устройство контейнерной площадки, 2 шт., восстановительная стоимость.</text:span></text:p>
        </text:list-item>
        <text:list-item>
          <text:p text:style-name="P1" loext:marker-style-name="T1"><text:span text:style-name="T1">Ленинский район, ул. Советская, 62/Тополевый переулок, снос 10 шт. деревьев в связи с обустройством пешеходной зоны. Компенсационные посадки.</text:span></text:p>
        </text:list-item>
        <text:list-item>
          <text:p text:style-name="P1" loext:marker-style-name="T1"><text:span text:style-name="T1">Ленинский район, ул. Н. Островского, 9, снос 2 шт. аварийных деревьев. Компенсационные посадки.</text:span></text:p>
        </text:list-item>
        <text:list-item>
          <text:p text:style-name="P1" loext:marker-style-name="T1"><text:span text:style-name="T1">Мотовилихинский район, ул. Целинная, 51, снос 1 аварийного ствола. Компенсационные посадки.</text:span></text:p>
        </text:list-item>
        <text:list-item>
          <text:p text:style-name="P1" loext:marker-style-name="T1"><text:span text:style-name="T1">Мотовилихинский район, ул. Гашкова, 17, снос 1 шт. аварийного дерева. Компенсационные посадки.</text:span></text:p>
        </text:list-item>
        <text:list-item>
          <text:p text:style-name="P1" loext:marker-style-name="T1"><text:span text:style-name="T1">Мотовилихинский район, ул. Целинная, 23, снос 1 шт. аварийного дерева. Компенсационные посадки.</text:span></text:p>
        </text:list-item>
        <text:list-item>
          <text:p text:style-name="P1" loext:marker-style-name="T1"><text:span text:style-name="T1">Мотовилихинский район, ул. Целинная, 118, снос 1 шт. аварийного дерева. Компенсационные посадки.</text:span></text:p>
        </text:list-item>
        <text:list-item>
          <text:p text:style-name="P1" loext:marker-style-name="T1"><text:span text:style-name="T1">Мотовилихинский район, ул. Гашкова, 24, снос 8 шт. деревьев в связи с обустройством (асфальтированием) парковочных карманов на придомовой территории. Компенсационные посадки.</text:span></text:p>
        </text:list-item>
        <text:list-item>
          <text:p text:style-name="P1" loext:marker-style-name="T1"><text:span text:style-name="T1">Мотовилихинский район, ул. Старцева, 47, снос 7 шт. аварийных деревьев. Компенсационные посадки.</text:span></text:p>
        </text:list-item>
        <text:list-item>
          <text:p text:style-name="P1" loext:marker-style-name="T1"><text:span text:style-name="T1">Мотовилихинский район, </text:span><text:bookmark text:name="_GoBack"/><text:span text:style-name="T1">ул. Добролюбова, 12, снос 1 шт. аварийного дерева. Компенсационные посадки.</text:span></text:p>
        </text:list-item>
        <text:list-item>
          <text:p text:style-name="P1" loext:marker-style-name="T1"><text:span text:style-name="T1">Мотовилихинский район, ул. Кантонской Коммуны, 14, снос 3 шт. аварийного дерева. Компенсационные посадки.</text:span></text:p>
        </text:list-item>
        <text:list-item>
          <text:p text:style-name="P1" loext:marker-style-name="T1"><text:soft-page-break/><text:span text:style-name="T1">Мотовилихинский район, ул. Добролюбова, 6, снос 6 шт. аварийных деревьев. Компенсационные посадки.</text:span></text:p>
        </text:list-item>
        <text:list-item>
          <text:p text:style-name="P1" loext:marker-style-name="T1"><text:span text:style-name="T1">Мотовилихинский район, ул. 2-я Линия, снос 3 шт. дерева в связи с установкой детской площадки. Компенсационные посадки.</text:span></text:p>
        </text:list-item>
        <text:list-item>
          <text:p text:style-name="P2" loext:marker-style-name="T1"><text:span text:style-name="T1">Орджоникидзевский район, ул. Академика Веденеева, 31, аварийное, 1 шт., компенсационные посадки.</text:span></text:p>
        </text:list-item>
        <text:list-item>
          <text:p text:style-name="P1" loext:marker-style-name="T1"><text:span text:style-name="T1">Свердловский район, ул. Лодыгина, 48, снос 28 шт. деревьев в связи с заменой ограждения МАДОУ «Детский сад № 352». Компенсационные посадки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7T16:03:04.373823067</meta:creation-date>
    <dc:date>2025-06-17T16:03:32.907564409</dc:date>
    <meta:editing-duration>PT28S</meta:editing-duration>
    <meta:editing-cycles>1</meta:editing-cycles>
    <meta:document-statistic meta:table-count="0" meta:image-count="0" meta:object-count="0" meta:page-count="2" meta:paragraph-count="21" meta:word-count="311" meta:character-count="2441" meta:non-whitespace-character-count="2171"/>
    <meta:generator>LibreOffice/7.6.7.2$Linux_X86_64 LibreOffice_project/60$Build-2</meta:generator>
  </office:meta>
</office:document-meta>
</file>