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 style:list-style-name="WWNum12">
      <style:paragraph-properties fo:margin-lef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officeooo:paragraph-rsid="000f613e"/>
    </style:style>
    <style:style style:name="P2" style:family="paragraph" style:parent-style-name="List_20_Paragraph" style:list-style-name="WWNum12">
      <style:paragraph-properties fo:margin-left="0cm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officeooo:paragraph-rsid="000f613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0.423cm" fo:text-align="center" style:justify-single-word="false"/>
      <style:text-properties officeooo:paragraph-rsid="000f613e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f613e" style:font-size-asian="14pt" style:font-size-complex="14pt"/>
    </style:style>
    <style:style style:name="T1" style:family="text">
      <style:text-properties style:font-name="Times New Roman" fo:font-size="14pt" style:font-size-asian="14pt" style:language-asian="zh" style:country-asian="CN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zh" style:country-asian="C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3"><text:span text:style-name="T3">Перечень объектов</text:span></text:p>
      <text:p text:style-name="P4" loext:marker-style-name="T3"/>
      <text:p text:style-name="P4" loext:marker-style-name="T3"/>
      <text:list text:style-name="WWNum12">
        <text:list-item>
          <text:p text:style-name="P2" loext:marker-style-name="T3"><text:span text:style-name="T3">Дзержинский район, ул. Дошкольная, 72, аварийное, 1 шт., компенсационные посадки.</text:span></text:p>
        </text:list-item>
        <text:list-item>
          <text:p text:style-name="P2" loext:marker-style-name="T4"><text:span text:style-name="T4">Кировский район, ул. Петрозаводская, 8, 1 шт., аварийное, компенсационные посадки.</text:span></text:p>
        </text:list-item>
        <text:list-item>
          <text:p text:style-name="P2" loext:marker-style-name="T3"><text:span text:style-name="T4">Кировский район, ул. Гальперина,11, <text:s/>ул. Гальперина,7б, <text:s text:c="2"/>ул. Маршала Рыбалко, 12,42,91, 93, 95, 99, 15 шт., аварийные компенсационные посадки.</text:span></text:p>
        </text:list-item>
        <text:list-item>
          <text:p text:style-name="P2" loext:marker-style-name="T4"><text:span text:style-name="T4">Кировский район, ул. Юнг Прикамья,3, ул. 4-й Пятилетки,16, ул. Кировоградская,72, ул. Липатова,2, ул. Кировоградская,68, <text:s/>аварийные 13 шт., компенсационные посадки.</text:span></text:p>
        </text:list-item>
        <text:list-item>
          <text:p text:style-name="P2"><text:span text:style-name="T4">Кировский район, ул. Ардатовская,48, ул. Химградская,1, ул. Маршала Рыбалко,2, ул. Липатова,8, аварийные 14 шт., компенсационные посадки.</text:span></text:p>
        </text:list-item>
        <text:list-item>
          <text:p text:style-name="P2" loext:marker-style-name="T3"><text:span text:style-name="T3">Ленинский район, КН 59:01:0718041:176 по ул. Спешилова, подготовительные работы, 55 шт., восстановительная стоимость.</text:span></text:p>
        </text:list-item>
        <text:list-item>
          <text:p text:style-name="P2" loext:marker-style-name="T3"><text:span text:style-name="T3">Ленинский район, КН 59:01:0718041:177 по ул. Спешилова, подготовительные работы, 47 шт., восстановительная стоимость.</text:span></text:p>
        </text:list-item>
        <text:list-item>
          <text:p text:style-name="P2" loext:marker-style-name="T3"><text:span text:style-name="T3">Ленинский район, КН 59:01:0718041:180 по ул. Спешилова, подготовительные работы, 138 шт., восстановительная стоимость.</text:span></text:p>
        </text:list-item>
        <text:list-item>
          <text:p text:style-name="P2" loext:marker-style-name="T3"><text:span text:style-name="T3">Мотовилихинский район, ул. Пономарева, 91, снос 7 шт. аварийных деревьев, компенсационные посадки.</text:span></text:p>
        </text:list-item>
        <text:list-item>
          <text:p text:style-name="P1" loext:marker-style-name="T3"><text:span text:style-name="T2">Мотовилихинский район, ул. Невская, 34, аварийное, 1 шт., компенсационные посадки.</text:span></text:p>
        </text:list-item>
        <text:list-item>
          <text:p text:style-name="P2" loext:marker-style-name="T4"><text:span text:style-name="T4">Свердловский район, ул. Лодыгина, 42а, 19 шт., строительство жилого комплекса, восстановительная стоимость.</text:span></text:p>
        </text:list-item>
        <text:list-item>
          <text:p text:style-name="P2" loext:marker-style-name="T4"><text:span text:style-name="T4">Свердловский район, ул. Малиновая <text:s/>59:01:5010065:119, под строительство ИЖС, 3 шт. восстановительная стоимость, 7 шт. аварийные, компенсационные посадки.</text:span></text:p>
        </text:list-item>
        <text:list-item>
          <text:p text:style-name="P2" loext:marker-style-name="T4"><text:span text:style-name="T4">Свердловский район, ул. Малиновая <text:s/>59:01:5010065:131, под строительство ИЖС, 4 шт. восстановительная стоимость, 2 шт. аварийные, компенсационные посадки.</text:span></text:p>
        </text:list-item>
        <text:list-item>
          <text:p text:style-name="P2" loext:marker-style-name="T4"><text:span text:style-name="T4">Свердловский район, ул. Малиновая <text:s/>59:01:5010065:116, под строительство ИЖС, 6 шт. восстановительная стоимость, 5 шт. аварийные, компенсационные посадки.</text:span></text:p>
        </text:list-item>
        <text:list-item>
          <text:p text:style-name="P2" loext:marker-style-name="T4"><text:span text:style-name="T4">Свердловский район, ул. Малиновая <text:s/>59:01:5010065:123, под строительство ИЖС, 2 шт. восстановительная стоимость.</text:span></text:p>
        </text:list-item>
        <text:list-item>
          <text:p text:style-name="P2" loext:marker-style-name="T4"><text:span text:style-name="T4">Свердловский район, ул. Малиновая <text:s/>59:01:5010065:118, под строительство ИЖС, 3 шт. восстановительная стоимость, 5 шт. аварийные, компенсационные посадки.</text:span></text:p>
        </text:list-item>
        <text:list-item>
          <text:p text:style-name="P2" loext:marker-style-name="T4"><text:span text:style-name="T4">Свердловский район, ул. Малиновая <text:s/>59:01:5010065:120, под строительство ИЖС, 3 шт. восстановительная стоимость, 6 шт. аварийные, компенсационные посадки.</text:span></text:p>
        </text:list-item>
        <text:list-item>
          <text:p text:style-name="P2" loext:marker-style-name="T4"><text:soft-page-break/><text:span text:style-name="T4">Свердловский район, ул. Малиновая <text:s/>59:01:5010065:127, под строительство ИЖС, 8 шт. восстановительная стоимость, 2 шт. аварийные, компенсационные посадки.</text:span></text:p>
        </text:list-item>
        <text:list-item>
          <text:p text:style-name="P2" loext:marker-style-name="T4"><text:span text:style-name="T4">Свердловский район, ул. Малиновая <text:s/>59:01:5010065:146, под строительство ИЖС, 5 шт. восстановительная стоимость, 7 шт. аварийные, компенсационные посадки.</text:span></text:p>
        </text:list-item>
        <text:list-item>
          <text:p text:style-name="P2" loext:marker-style-name="T4"><text:span text:style-name="T4">Свердловский район, ул. Малиновая <text:s/>59:01:5010065:125, под строительство ИЖС, 4 шт. восстановительная стоимость.</text:span></text:p>
        </text:list-item>
        <text:list-item>
          <text:p text:style-name="P2" loext:marker-style-name="T4"><text:span text:style-name="T4">Свердловский район, ул. Малиновая <text:s/>59:01:5010065:121, под строительство ИЖС, 2 шт. восстановительная стоимость.</text:span></text:p>
        </text:list-item>
        <text:list-item>
          <text:p text:style-name="P1" loext:marker-style-name="T2"><text:span text:style-name="T1">Свердловский район, ул. Холмогорская, 25,</text:span><text:bookmark text:name="_GoBack"/><text:span text:style-name="T1"> под благоустройство территории, 18 шт. аварийные,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1pt" style:font-size-asian="11pt" style:language-asian="ru" style:country-asian="RU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0T11:22:46.036214531</meta:creation-date>
    <dc:date>2025-10-20T11:23:19.642030589</dc:date>
    <meta:editing-duration>PT34S</meta:editing-duration>
    <meta:editing-cycles>1</meta:editing-cycles>
    <meta:document-statistic meta:table-count="0" meta:image-count="0" meta:object-count="0" meta:page-count="2" meta:paragraph-count="23" meta:word-count="338" meta:character-count="2840" meta:non-whitespace-character-count="2533"/>
    <meta:generator>LibreOffice/7.6.7.2$Linux_X86_64 LibreOffice_project/60$Build-2</meta:generator>
  </office:meta>
</office:document-meta>
</file>