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2">
      <style:paragraph-properties fo:margin-left="1.259cm" fo:text-align="justify" style:justify-single-word="false" fo:text-indent="-0.63cm" style:auto-text-indent="false">
        <style:tab-stops>
          <style:tab-stop style:position="2cm"/>
        </style:tab-stops>
      </style:paragraph-properties>
      <style:text-properties officeooo:paragraph-rsid="000a27f9"/>
    </style:style>
    <style:style style:name="P2" style:family="paragraph" style:parent-style-name="List_20_Paragraph" style:list-style-name="WWNum2">
      <style:paragraph-properties fo:margin-left="1.259cm" fo:text-align="justify" style:justify-single-word="false" fo:text-indent="-0.63cm" style:auto-text-indent="false"/>
      <style:text-properties officeooo:paragraph-rsid="000a27f9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a27f9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a27f9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Перечень объектов</text:span></text:p>
      <text:p text:style-name="P4" loext:marker-style-name="T2"/>
      <text:p text:style-name="P4" loext:marker-style-name="T2"/>
      <text:list text:style-name="WWNum2">
        <text:list-item>
          <text:p text:style-name="P2" loext:marker-style-name="T2"><text:span text:style-name="T2">Дзержинский район, ул. С. Есенина, 22, снос 17 шт. деревьев в связи со строительством сети водоотведения. Восстановительная стоимость.</text:span></text:p>
        </text:list-item>
        <text:list-item>
          <text:p text:style-name="P2" loext:marker-style-name="T2"><text:span text:style-name="T2">Дзержинский </text:span><text:bookmark text:name="_GoBack"/><text:span text:style-name="T2">район, пр-кт Парковый, 24, снос 12 шт. деревьев в связи со строительством многоквартирного жилого дома. Восстановительная стоимость и компенсационные посадки.</text:span></text:p>
        </text:list-item>
        <text:list-item>
          <text:p text:style-name="P2" loext:marker-style-name="T2"><text:span text:style-name="T2">Дзержинский район, ул. Дзержинского, снос 32 шт. дерева в связи с ремонтными работами пешеходного тротуара. Компенсационные посадки.</text:span></text:p>
        </text:list-item>
        <text:list-item>
          <text:p text:style-name="P1" loext:marker-style-name="T1"><text:span text:style-name="T1">Индустриальный район, ул. Чайковского, 17, аварийные, 3 шт., компенсационные посадки.</text:span></text:p>
        </text:list-item>
        <text:list-item>
          <text:p text:style-name="P1" loext:marker-style-name="T1"><text:span text:style-name="T1">Индустриальный район, ул. Лизы Чайкиной, 30, подготовительные работы, 14 шт., компенсационные посадки.</text:span></text:p>
        </text:list-item>
        <text:list-item>
          <text:p text:style-name="P1" loext:marker-style-name="T1"><text:span text:style-name="T1">Кировский район, ул. Оборонщиков, 6, подготовительные работы, 6 шт., компенсационные посадки.</text:span></text:p>
        </text:list-item>
        <text:list-item>
          <text:p text:style-name="P2" loext:marker-style-name="T2"><text:span text:style-name="T2">Кировский район, ул. Автозаводская, 23, снос 3 шт. аварийных деревьев. Компенсационные посадки.</text:span></text:p>
        </text:list-item>
        <text:list-item>
          <text:p text:style-name="P2" loext:marker-style-name="T2"><text:span text:style-name="T2">Кировский район, ул. Закамская, 39, снос 3 шт. аварийных деревьев и в связи с заменой ограждения на территории МАОУ «Гимназия № 8». Компенсационные посадки.</text:span></text:p>
        </text:list-item>
        <text:list-item>
          <text:p text:style-name="P2" loext:marker-style-name="T2"><text:span text:style-name="T2">Кировский район, ул. Кировоградская, 73, снос 2 аварийных деревьев. Компенсационные посадки.</text:span></text:p>
        </text:list-item>
        <text:list-item>
          <text:p text:style-name="P2" loext:marker-style-name="T2"><text:span text:style-name="T2">Кировский район, ул. Кировоградская, 19, ул. Худанина — ул. Закамская, ул. Судозаводская, 12 деревьев, аварийные, компенсационные посадки.</text:span></text:p>
        </text:list-item>
        <text:list-item>
          <text:p text:style-name="P2" loext:marker-style-name="T2"><text:span text:style-name="T2">Ленинский район, ул. Советская, 4, ул. Пушкина, 44, снос 2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ул. Бузинская, 7, снос 1 шт. аварийного дерева. Компенсационные посадки.</text:span></text:p>
        </text:list-item>
        <text:list-item>
          <text:p text:style-name="P2" loext:marker-style-name="T2"><text:span text:style-name="T2">Мотовилихинский район, бульвар Гагарина, 52, снос 8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ул. 1-я Линия, 153-155, снос 2 шт. деревьев в связи с расширением дороги. Компенсационные посадки.</text:span></text:p>
        </text:list-item>
        <text:list-item>
          <text:p text:style-name="P2" loext:marker-style-name="T2"><text:span text:style-name="T2">Мотовилихинский район, ул. Зеленая, 118, снос 2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ул. Студенческая, 38, снос 4 шт. дерева в связи с благоустройством территории и установкой ограждения территории национального исследовательского университета «Высшая школа экономики». Компенсационные посадки.</text:span></text:p>
        </text:list-item>
        <text:list-item>
          <text:p text:style-name="P2" loext:marker-style-name="T2"><text:span text:style-name="T2">Мотовилихинский район, ул. Ушинского, 3-7, снос 5 шт. аварийных деревьев. Компенсационные посадки.</text:span></text:p>
        </text:list-item>
        <text:list-item>
          <text:p text:style-name="P2" loext:marker-style-name="T2"><text:span text:style-name="T2">Орджоникидзевский район, ул. Барнаульская, 9а, ул. Мезенская, 50, снос 2 шт. аварийных деревьев. Компенсационные посадки.</text:span></text:p>
        </text:list-item>
        <text:list-item>
          <text:p text:style-name="P2" loext:marker-style-name="T2"><text:soft-page-break/><text:span text:style-name="T2">Орджоникидзевский район, ул. Лаврова (кад.номер 59:01:3812177:126) снос 4 шт. аварийных деревьев. Компенсационные посадки.</text:span></text:p>
        </text:list-item>
        <text:list-item>
          <text:p text:style-name="P2" loext:marker-style-name="T2"><text:span text:style-name="T2">Свердловский район, ул. 1-я Красноармейская, 41Б, снос 18 шт. деревьев в связи с заменой ограждения МАДОУ «Академика». Компенсационные посадки.</text:span></text:p>
        </text:list-item>
        <text:list-item>
          <text:p text:style-name="P1" loext:marker-style-name="T1"><text:span text:style-name="T1">Свердловский район, КН 59:01:4411384:15, подготовительные работы, 82 шт., восстановительная стоимость + компенсационные посадки.</text:span></text:p>
        </text:list-item>
        <text:list-item>
          <text:p text:style-name="P1" loext:marker-style-name="T1"><text:span text:style-name="T1">Свердловский район, ул. Куйбышева, 54а, под демонтаж пристроя, 8 шт., компенсационные посадки.</text:span></text:p>
        </text:list-item>
        <text:list-item>
          <text:p text:style-name="P1" loext:marker-style-name="T1"><text:span text:style-name="T1">Свердловский район, ул. Куйбышева, 54в, под строительство жилого дома, 14 шт., восстановительная стоимость +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2T13:01:38.353420833</meta:creation-date>
    <dc:date>2025-07-22T13:02:24.971494014</dc:date>
    <meta:editing-duration>PT47S</meta:editing-duration>
    <meta:editing-cycles>1</meta:editing-cycles>
    <meta:document-statistic meta:table-count="0" meta:image-count="0" meta:object-count="0" meta:page-count="2" meta:paragraph-count="24" meta:word-count="371" meta:character-count="2864" meta:non-whitespace-character-count="2539"/>
    <meta:generator>LibreOffice/7.6.7.2$Linux_X86_64 LibreOffice_project/60$Build-2</meta:generator>
  </office:meta>
</office:document-meta>
</file>