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4pt" officeooo:paragraph-rsid="0005b419" style:font-size-asian="14pt" style:font-size-complex="14pt"/>
    </style:style>
    <style:style style:name="P2" style:family="paragraph" style:parent-style-name="List_20_Paragraph" style:list-style-name="WWNum1">
      <style:paragraph-properties fo:margin-lef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05b419"/>
    </style:style>
    <style:style style:name="P3" style:family="paragraph" style:parent-style-name="List_20_Paragraph" style:list-style-name="WWNum1">
      <style:paragraph-properties fo:margin-left="0cm" fo:margin-top="0cm" fo:margin-bottom="0.353cm" style:contextual-spacing="true" fo:line-height="115%" fo:text-align="justify" style:justify-single-word="false" fo:text-indent="1.251cm" style:auto-text-indent="false"/>
      <style:text-properties officeooo:paragraph-rsid="0005b419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officeooo:paragraph-rsid="0005b419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5b419" style:font-size-asian="14pt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officeooo:paragraph-rsid="0005b419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/>
      <text:p text:style-name="P6" loext:marker-style-name="T1"><text:span text:style-name="T1">Перечень объектов</text:span></text:p>
      <text:p text:style-name="P5" loext:marker-style-name="T1"/>
      <text:list text:style-name="WWNum1">
        <text:list-item>
          <text:p text:style-name="P2" loext:marker-style-name="T1"><text:span text:style-name="T1">Дзержинский район, ул. Строителей, 24а, аварийные, 5 шт., компенсационные посадки.</text:span></text:p>
        </text:list-item>
        <text:list-item>
          <text:p text:style-name="P3" loext:marker-style-name="T1"><text:span text:style-name="T1">Дзержинский район, пр-кт Парковый, 3/1, снос 20 шт. кустарников в связи с благоустройством придомовой территории. Компенсационные посадки.</text:span></text:p>
        </text:list-item>
        <text:list-item>
          <text:p text:style-name="P3" loext:marker-style-name="T1"><text:span text:style-name="T1">Дзержинский район, ул. Костычева, 33, снос 107 шт. деревьев и 8 шт. кустарников в связи с их аварийностью, а также благоустройство территории (замена ограждения, строительство футбольного поля, универсальной спортивной площадки с малыми архитектурами, сквозного пожарного проезда) МАОУ «Средняя общеобразовательная школа «Мастерград». Компенсационные посадки.</text:span></text:p>
        </text:list-item>
        <text:list-item>
          <text:p text:style-name="P3" loext:marker-style-name="T1"><text:span text:style-name="T1">Кировский район, ул. Богдана Хмельницкого, 58, снос 3 шт. аварийных деревьев. Компенсационные посадки.</text:span></text:p>
        </text:list-item>
        <text:list-item>
          <text:p text:style-name="P3" loext:marker-style-name="T1"><text:span text:style-name="T1">Кировский район, ул. Шишкина, 12, ул. Охотников, 33, снос 5 шт. аварийных деревьев. Компенсационные посадки.</text:span></text:p>
        </text:list-item>
        <text:list-item>
          <text:p text:style-name="P3" loext:marker-style-name="T1"><text:span text:style-name="T1">Кировский район, пересечение ул. Светлогорской - ул. Вольской - ул. Ветлужской, снос 10 шт. деревьев в связи с установкой Поклонного креста вдоль улично-дорожной сети. Компенсационные посадки. </text:span></text:p>
        </text:list-item>
        <text:list-item>
          <text:p text:style-name="P3" loext:marker-style-name="T1"><text:span text:style-name="T1">Мотовилихинский район, ул. Братьев Каменских, 35, снос 2 шт. аварийных деревьев. Компенсационные посадки.</text:span></text:p>
        </text:list-item>
        <text:list-item>
          <text:p text:style-name="P3" loext:marker-style-name="T1"><text:span text:style-name="T1">Мотовилихинский район, ул. Звонарева, 37, снос 1 шт. аварийного дерева. Компенсационные посадки.</text:span></text:p>
        </text:list-item>
        <text:list-item>
          <text:p text:style-name="P3" loext:marker-style-name="T1"><text:span text:style-name="T1">Мотовилихинский район, ул. Верхне-Курьинская, снос 7 шт. деревьев в связи с обустройством пешеходного тротуара. Компенсационные посадки.</text:span></text:p>
        </text:list-item>
        <text:list-item>
          <text:p text:style-name="P3" loext:marker-style-name="T1"><text:span text:style-name="T1">Мотовилихинский район, ул. Степана Разина, 75, снос 8 шт. аварийных деревьев. Компенсационные посадки.</text:span></text:p>
        </text:list-item>
        <text:list-item>
          <text:p text:style-name="P3" loext:marker-style-name="T1"><text:span text:style-name="T1">Мотовилихинский район, ул. Патриса Лумумбы, снос 1 шт. аварийного дерева. Компенсационные посадки.</text:span></text:p>
        </text:list-item>
        <text:list-item>
          <text:p text:style-name="P3" loext:marker-style-name="T1"><text:span text:style-name="T1">Орджоникидзевский район, ул. Белорусская, 1х, снос 11 шт. аварийных деревьев. Компенсационные посадки.</text:span></text:p>
        </text:list-item>
      </text:list>
      <text:p text:style-name="P1" loext:marker-style-name="T1"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3T16:10:47.154297695</meta:creation-date>
    <dc:date>2025-05-23T16:11:04.480458653</dc:date>
    <meta:editing-duration>PT17S</meta:editing-duration>
    <meta:editing-cycles>1</meta:editing-cycles>
    <meta:document-statistic meta:table-count="0" meta:image-count="0" meta:object-count="0" meta:page-count="1" meta:paragraph-count="13" meta:word-count="216" meta:character-count="1665" meta:non-whitespace-character-count="1473"/>
    <meta:generator>LibreOffice/7.6.7.2$Linux_X86_64 LibreOffice_project/60$Build-2</meta:generator>
  </office:meta>
</office:document-meta>
</file>