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1cm"/>
          <style:tab-stop style:position="2.501cm"/>
        </style:tab-stops>
      </style:paragraph-properties>
      <style:text-properties officeooo:paragraph-rsid="00009cb7"/>
    </style:style>
    <style:style style:name="P2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009cb7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09cb7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09cb7" style:font-size-asian="14pt" style:font-size-complex="14pt"/>
    </style:style>
    <style:style style:name="T1" style:family="text">
      <style:text-properties fo:font-size="14pt" style:font-size-asian="14pt" style:language-asian="zh" style:country-asian="C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Calibri" style:font-size-asian="14pt" style:language-asian="en" style:country-asian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Перечень объектов</text:span></text:p>
      <text:p text:style-name="P4" loext:marker-style-name="T2"/>
      <text:p text:style-name="P4" loext:marker-style-name="T2"/>
      <text:list text:style-name="WWNum1">
        <text:list-item>
          <text:p text:style-name="P1" loext:marker-style-name="T2"><text:span text:style-name="T2">Дзержинский район, ул. Трамвайная, 27/Песчаная, КН 59:01:4410256, временный проезд, 1 шт., восстановительная стоимость.</text:span></text:p>
        </text:list-item>
        <text:list-item>
          <text:p text:style-name="P2" loext:marker-style-name="T2"><text:span text:style-name="T2">Дзержинский район, ул. Екатерининская, 218, снос 37 шт. деревьев<text:line-break/>в связи с установкой нового ограждения МАОУ «Гимназия № 4 им. братьев Каменских». Компенсационные посадки.</text:span></text:p>
        </text:list-item>
        <text:list-item>
          <text:p text:style-name="P1" loext:marker-style-name="T2"><text:span text:style-name="T2">Индустриальный район, ул. Промышленная, КН 59:01:4716054, строительство волоконно-оптической линии, 80 кв.м, восстановительная стоимость.</text:span></text:p>
        </text:list-item>
        <text:list-item>
          <text:p text:style-name="P1" loext:marker-style-name="T2"><text:span text:style-name="T2">Индустриальный район, ул. Промышленная, КН 59:01:4716054, строительство волоконно-оптической линии, 400 кв.м, восстановительная стоимость.</text:span></text:p>
        </text:list-item>
        <text:list-item>
          <text:p text:style-name="P2" loext:marker-style-name="T2"><text:span text:style-name="T2">Ленинский район, ул. Борцов Революции (КН 59:01:2010347:213), снос 8 шт. деревьев в связи с их аварийностью и подготовкой земельного участка для строительства жилого дома. Компенсационные посадки и восстановительная стоимость.</text:span></text:p>
        </text:list-item>
        <text:list-item>
          <text:p text:style-name="P2" loext:marker-style-name="T2"><text:span text:style-name="T2">Мотовилихинский район, ул. Пушкарская, 61, снос 20 кв.м. поросли лиственной в связи с обустройством пешеходного тротуара. Компенсационные посадки.</text:span></text:p>
        </text:list-item>
        <text:list-item>
          <text:p text:style-name="P2" loext:marker-style-name="T2"><text:span text:style-name="T2">Мотовилихинский район, ул. Тургенева, 17, снос 6 шт. аварийных деревьев. Компенсационные посадки.</text:span></text:p>
        </text:list-item>
        <text:list-item>
          <text:p text:style-name="P2" loext:marker-style-name="T2"><text:span text:style-name="T2">Мотовилихинский район, бульвар Гагарина, 62, снос 7 шт. аварийных деревьев. Компенсационные посадки.</text:span></text:p>
        </text:list-item>
        <text:list-item>
          <text:p text:style-name="P2" loext:marker-style-name="T2"><text:span text:style-name="T2">Мотовилихинский район, ул. Добролюбова, 14, снос 8 шт. деревьев<text:line-break/>и 40 шт. кустарников в связи с выполнением работ по объекту: «Капитальный ремонт канализационной сети от ж.д. по ул. Макаренко, Тургенева, Добролюбова» на придомовой территории многоквартирного жилого дома.</text:span></text:p>
        </text:list-item>
        <text:list-item>
          <text:p text:style-name="P2" loext:marker-style-name="T2"><text:span text:style-name="T2">Мотовилихинский район, ул. Звонарева, 39а, снос 19 шт. деревьев<text:line-break/>в связи с выполнением работ по реконструкции тепловой сети. Восстановительная стоимость.</text:span></text:p>
        </text:list-item>
        <text:list-item>
          <text:p text:style-name="P2" loext:marker-style-name="T2"><text:span text:style-name="T2">Мотовилихинский район, ул. Старцева, 41, снос 9 шт. аварийных деревьев. Компенсационные посадки.</text:span></text:p>
        </text:list-item>
        <text:list-item>
          <text:p text:style-name="P2" loext:marker-style-name="T2"><text:span text:style-name="T2">Орджоникидзевский район, ул. Гайвинская, 58а, снос 23 шт. аварийных деревьев. Компенсационные посадки.</text:span></text:p>
        </text:list-item>
        <text:list-item>
          <text:p text:style-name="P1" loext:marker-style-name="T2"><text:span text:style-name="T2"><text:s/>Свердловский район, ул. Чкалова, КН 59:01:4411384:15, подготовительные работы, 46 деревьев, восстановительная стоимость + компенсационные посадки.</text:span></text:p>
        </text:list-item>
        <text:list-item>
          <text:p text:style-name="P2" loext:marker-style-name="T1"><text:span text:style-name="T1">Свердловский район, ул. Гусарова, </text:span><text:bookmark text:name="_GoBack"/><text:span text:style-name="T1"><text:s/>9А, МАДОУ «Детский сад № 352», замена ограждения, 70 шт., компенсационные посадки.</text:span></text:p>
        </text:list-item>
        <text:list-item>
          <text:p text:style-name="P1" loext:marker-style-name="T2"><text:span text:style-name="T1">Свердловский район, ул. Братская, 177, </text:span><text:span text:style-name="T3">АО «НПО Микроген», установка ограждения, 68 шт., восстановительная стоимость +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3T09:46:34.724750751</meta:creation-date>
    <dc:date>2025-06-23T09:47:00.917823511</dc:date>
    <meta:editing-duration>PT26S</meta:editing-duration>
    <meta:editing-cycles>1</meta:editing-cycles>
    <meta:document-statistic meta:table-count="0" meta:image-count="0" meta:object-count="0" meta:page-count="1" meta:paragraph-count="16" meta:word-count="280" meta:character-count="2213" meta:non-whitespace-character-count="1962"/>
    <meta:generator>LibreOffice/7.6.7.2$Linux_X86_64 LibreOffice_project/60$Build-2</meta:generator>
  </office:meta>
</office:document-meta>
</file>