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margin-top="0cm" fo:margin-bottom="0.353cm" style:contextual-spacing="true" fo:line-height="115%" fo:text-align="justify" style:justify-single-word="false" fo:hyphenation-ladder-count="no-limit"/>
      <style:text-properties officeooo:paragraph-rsid="001caf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9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officeooo:paragraph-rsid="001caf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1caf06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af0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p text:style-name="P4" loext:marker-style-name="T1"/>
      <text:list text:style-name="WWNum19">
        <text:list-item>
          <text:p text:style-name="P1" loext:marker-style-name="T1"><text:span text:style-name="T1">Дзержинский район, ул. Мильчакова, 29, снос 9 шт. аварийных деревьев. Компенсационные посадки.</text:span></text:p>
        </text:list-item>
        <text:list-item>
          <text:p text:style-name="P2"><text:span text:style-name="T1">Индустриальный район, ул. </text:span><text:span text:style-name="T2">Мира, 87</text:span><text:span text:style-name="T3">, </text:span><text:span text:style-name="T2">подготовительные работы, 6 шт., компенсационные посадки.</text:span></text:p>
        </text:list-item>
        <text:list-item>
          <text:p text:style-name="P2" loext:marker-style-name="T1"><text:span text:style-name="T1">Индустриальный район, ул. </text:span><text:span text:style-name="T2">Карпинского, 115</text:span><text:span text:style-name="T3">, </text:span><text:span text:style-name="T2">строительство жилого комплекса, 23 шт., восстановительная стоимость + компенсационные посадки.</text:span></text:p>
        </text:list-item>
        <text:list-item>
          <text:p text:style-name="P1" loext:marker-style-name="T1"><text:bookmark text:name="_GoBack"/><text:span text:style-name="T1">Орджоникидзевский район, ул. Лянгасова (на участке от ул. Верхне-Вишерская до ул. Краснослудская), снос 197 шт. деревьев в связи <text:s text:c="16"/>со строительством сети водоотведения от существующей сети водоотведения Д-300 мм до первого колодца на выпуске канализации жилого дома по ул. Верхне-Вишерская, з/у 40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6T14:41:28.077321593</meta:creation-date>
    <dc:date>2025-12-26T14:41:50.152532110</dc:date>
    <meta:editing-duration>PT22S</meta:editing-duration>
    <meta:editing-cycles>1</meta:editing-cycles>
    <meta:document-statistic meta:table-count="0" meta:image-count="0" meta:object-count="0" meta:page-count="1" meta:paragraph-count="5" meta:word-count="87" meta:character-count="690" meta:non-whitespace-character-count="596"/>
    <meta:generator>LibreOffice/7.6.7.2$Linux_X86_64 LibreOffice_project/60$Build-2</meta:generator>
  </office:meta>
</office:document-meta>
</file>