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>
      <style:paragraph-properties fo:line-height="100%" fo:text-align="justify" style:justify-single-word="false"/>
      <style:text-properties style:font-name="Times New Roman" fo:font-size="14pt" officeooo:paragraph-rsid="0019ce47" style:font-size-asian="14pt" style:font-name-complex="Times New Roman1" style:font-size-complex="14pt"/>
    </style:style>
    <style:style style:name="P2" style:family="paragraph" style:parent-style-name="List_20_Paragraph" style:list-style-name="WWNum2">
      <style:paragraph-properties fo:line-height="100%" fo:text-align="justify" style:justify-single-word="false"/>
      <style:text-properties officeooo:paragraph-rsid="0019ce47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9ce47"/>
    </style:style>
    <style:style style:name="P4" style:family="paragraph" style:parent-style-name="Standard" style:list-style-name="WWNum2">
      <style:paragraph-properties fo:line-height="100%" fo:text-align="justify" style:justify-single-word="false" fo:hyphenation-ladder-count="no-limit"/>
      <style:text-properties officeooo:paragraph-rsid="0019ce4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353cm" style:contextual-spacing="false" fo:line-height="100%"/>
      <style:text-properties officeooo:paragraph-rsid="0019ce4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use-window-font-color="true" loext:opacity="0%" style:font-name="Times New Roman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Перечень объектов</text:span></text:p>
      <text:p text:style-name="P5"/>
      <text:list text:style-name="WWNum2">
        <text:list-item>
          <text:p text:style-name="P2"><text:span text:style-name="T2">Дзержинский район, ул. Мильчакова, 3, снос 3 шт. деревьев в связи <text:s text:c="21"/>с ремонтом остановочной площадки. Компенсационные посадки.</text:span></text:p>
        </text:list-item>
        <text:list-item>
          <text:p text:style-name="P2"><text:span text:style-name="T2">Индустриальный район, ул. Советской Армии от ул. Мира до здания <text:s text:c="18"/>по ул. Советской Армии, 4, снос 2 шт. аварийных деревьев. Компенсационные посадки.</text:span></text:p>
        </text:list-item>
        <text:list-item>
          <text:p text:style-name="P2"><text:span text:style-name="T2">Кировский район, ул. Байкальская, 26а, снос 2 шт. аварийных деревьев. Компенсационные посадки.</text:span></text:p>
        </text:list-item>
        <text:list-item>
          <text:p text:style-name="P2"><text:span text:style-name="T2">Ленинский район, угол ул. Крисанова/ул. Луначарского, снос 1 шт. аварийного дерева. Компенсационные посадки.</text:span></text:p>
        </text:list-item>
        <text:list-item>
          <text:p text:style-name="P2"><text:span text:style-name="T2">Ленинский район, ул. Петропавловская, 23, снос 1 шт. аварийного дерева. Компенсационные посадки.</text:span></text:p>
        </text:list-item>
        <text:list-item>
          <text:p text:style-name="P2"><text:span text:style-name="T2">Мотовилихинский район, ул. Добролюбова, 22, снос 7 шт. аварийных деревьев. Компенсационные посадки. </text:span></text:p>
        </text:list-item>
        <text:list-item>
          <text:p text:style-name="P2"><text:span text:style-name="T2">Мотовилихинский район, ул. Хрустальная, 6, снос 1 шт. аварийного дерева. Компеснационные посадки.</text:span></text:p>
        </text:list-item>
        <text:list-item>
          <text:p text:style-name="P2"><text:span text:style-name="T2">Мотовилихинский район, ул. 1905 года, 31, снос 11 шт. аварийных деревьев. Компенсационные посадки.</text:span></text:p>
        </text:list-item>
        <text:list-item>
          <text:p text:style-name="P2"><text:span text:style-name="T2">Мотовилихинский район, ул. Алексеевская (КН 59:01:4211198:674), снос 2 шт. аварийных деревьев. Компенсационные посадки.</text:span></text:p>
        </text:list-item>
        <text:list-item>
          <text:p text:style-name="P2"><text:span text:style-name="T2">Мотовилихинский район, ул. Соликамская, снос 2 шт. аварийных деревьев. Компенсационные посадки.</text:span></text:p>
        </text:list-item>
        <text:list-item>
          <text:p text:style-name="P2"><text:span text:style-name="T3">Свердловский район, ул. Пасечная, 59:01:5010065:144, 14 аварийных деревьев и 5 в зоне работ под индивидуальный дом, восстановительная стоимость и компенсационные посадки.</text:span></text:p>
        </text:list-item>
        <text:list-item>
          <text:p text:style-name="P4"><text:span text:style-name="T4">Свердловский район, ул. Малиновая, 59:01:5010065:115, 13 шт. аварийных деревьев и 4 шт. в зоне работ под индивидуальный дом, восстановительная стоимость и компенсационные посадки.</text:span></text:p>
        </text:list-item>
        <text:list-item>
          <text:p text:style-name="P2"><text:span text:style-name="T3">Свердловский район, ул. Газеты Звезда, 38, 15 аварийных и 10 в зоне работ по реконструкции здания бани, восстановительная стоимость <text:s text:c="34"/>и компенсационные посадки.</text:span></text:p>
        </text:list-item>
      </text:list>
      <text:p text:style-name="P1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9T11:47:02.112868619</meta:creation-date>
    <dc:date>2025-09-29T11:48:43.134209973</dc:date>
    <meta:editing-duration>PT1M41S</meta:editing-duration>
    <meta:editing-cycles>1</meta:editing-cycles>
    <meta:document-statistic meta:table-count="0" meta:image-count="0" meta:object-count="0" meta:page-count="1" meta:paragraph-count="14" meta:word-count="218" meta:character-count="1704" meta:non-whitespace-character-count="1439"/>
    <meta:generator>LibreOffice/7.6.7.2$Linux_X86_64 LibreOffice_project/60$Build-2</meta:generator>
  </office:meta>
</office:document-meta>
</file>