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officeooo:paragraph-rsid="000bc272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bc272" style:font-size-asian="14pt" style:font-size-complex="14pt"/>
    </style:style>
    <style:style style:name="P3" style:family="paragraph" style:parent-style-name="Standard">
      <style:paragraph-properties fo:margin-left="0.635cm" fo:text-align="justify" style:justify-single-word="false"/>
      <style:text-properties fo:font-size="14pt" officeooo:paragraph-rsid="000bc272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size="14pt" officeooo:paragraph-rsid="000bc27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bc27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Перечень объектов</text:span></text:p>
      <text:p text:style-name="P4" loext:marker-style-name="T1"/>
      <text:p text:style-name="P2" loext:marker-style-name="T1"/>
      <text:list text:style-name="WWNum2">
        <text:list-item>
          <text:p text:style-name="P1" loext:marker-style-name="T2"><text:span text:style-name="T2">Кировский район, ул. Заборная, 16, ул. Сумская, 145, ул. Магистральная, 12а, ул. Лазурная, 37а, снос 5 шт. аварийных деревьев. Компенсационные посадки.</text:span></text:p>
        </text:list-item>
        <text:list-item>
          <text:p text:style-name="P1" loext:marker-style-name="T2"><text:span text:style-name="T2">Кировский район, вблизи дома № 20 по ул. Воронежской, снос 109 шт. аварийных деревьев. Компенсационные посадки.</text:span></text:p>
        </text:list-item>
        <text:list-item>
          <text:p text:style-name="P1" loext:marker-style-name="T2"><text:span text:style-name="T2">Мотовилихинский район, ул. Крупской, 32а, снос 6 шт. аварийных деревьев. Компенсационные посадки.</text:span></text:p>
        </text:list-item>
        <text:list-item>
          <text:p text:style-name="P1" loext:marker-style-name="T2"><text:span text:style-name="T2">Мотовилихинский район, бульвар Гагарина, 73, снос 8 шт. аварийных деревьев. Компенсационные посадки.</text:span></text:p>
        </text:list-item>
        <text:list-item>
          <text:p text:style-name="P1" loext:marker-style-name="T2"><text:span text:style-name="T2">Мотовилихинский район, ул. 1-й Бойный переулок, 9, снос 3 шт. дерева <text:s text:c="18"/>в связи с ремонтом бесхозяйного источника противопожарного водоснабжения. Компенсационные посадки.</text:span></text:p>
        </text:list-item>
        <text:list-item>
          <text:p text:style-name="P1" loext:marker-style-name="T2"><text:span text:style-name="T2">Орджоникидзевский район, ул. Лоцманская, 1а, снос 1 шт. аварийного дерева. Компенсационные посадки.</text:span></text:p>
        </text:list-item>
        <text:list-item>
          <text:p text:style-name="P1" loext:marker-style-name="T2"><text:span text:style-name="T2">Орджоникидзевский район, ул. Криворожская, 31, снос 4 шт. аварийного дерева. Компенсационные посадки.</text:span></text:p>
        </text:list-item>
        <text:list-item>
          <text:p text:style-name="P1" loext:marker-style-name="T2"><text:span text:style-name="T2">Орджоникидзевский район, ул. Гремячий лог, 1, снос 136 шт. деревьев <text:s text:c="39"/>в связи с благоустройством территории и ава</text:span><text:bookmark text:name="_GoBack"/><text:span text:style-name="T2">рийностью. Компенсационные посадки. </text:span></text:p>
        </text:list-item>
        <text:list-item>
          <text:p text:style-name="P1" loext:marker-style-name="T2"><text:span text:style-name="T2">Орджоникидзевский район, ул. Гомельская, 1, пер. Зеленый, 6, снос 3 шт. аварийных дерева. Компенсационные посадки.</text:span></text:p>
        </text:list-item>
        <text:list-item>
          <text:p text:style-name="P1" loext:marker-style-name="T2"><text:span text:style-name="T2">Орджоникидзевский район, ул. Верхне-Камская, 58, ул. Камская поляна, 23а, ул. Амбарная, 63д, снос 10 шт. аварийных деревьев. Компенсационные посадки.</text:span></text:p>
        </text:list-item>
      </text:list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30T15:55:55.512461549</meta:creation-date>
    <dc:date>2025-04-30T15:56:27.900779613</dc:date>
    <meta:editing-duration>PT32S</meta:editing-duration>
    <meta:editing-cycles>1</meta:editing-cycles>
    <meta:document-statistic meta:table-count="0" meta:image-count="0" meta:object-count="0" meta:page-count="1" meta:paragraph-count="11" meta:word-count="171" meta:character-count="1331" meta:non-whitespace-character-count="1123"/>
    <meta:generator>LibreOffice/7.6.7.2$Linux_X86_64 LibreOffice_project/60$Build-2</meta:generator>
  </office:meta>
</office:document-meta>
</file>