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 style:list-style-name="WWNum26">
      <style:paragraph-properties fo:margin-left="1.637cm" fo:margin-right="0cm" fo:text-align="justify" style:justify-single-word="false" fo:text-indent="-0.635cm" style:auto-text-indent="false">
        <style:tab-stops/>
      </style:paragraph-properties>
      <style:text-properties officeooo:paragraph-rsid="000f5149"/>
    </style:style>
    <style:style style:name="P2" style:family="paragraph" style:parent-style-name="List_20_Paragraph" style:list-style-name="WWNum26">
      <style:paragraph-properties fo:margin-left="1.637cm" fo:margin-right="0cm" fo:line-height="100%" fo:text-align="justify" style:justify-single-word="false" fo:text-indent="-0.635cm" style:auto-text-indent="false"/>
      <style:text-properties officeooo:paragraph-rsid="000f5149"/>
    </style:style>
    <style:style style:name="P3" style:family="paragraph" style:parent-style-name="List_20_Paragraph" style:list-style-name="WWNum26">
      <style:paragraph-properties fo:margin-left="1.637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officeooo:paragraph-rsid="000f5149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f5149"/>
    </style:style>
    <style:style style:name="P5" style:family="paragraph" style:parent-style-name="Standard">
      <style:paragraph-properties fo:line-height="100%" fo:text-align="justify" style:justify-single-word="false" fo:text-indent="0cm" style:auto-text-indent="false"/>
      <style:text-properties fo:font-size="14pt" officeooo:paragraph-rsid="000f5149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Перечень объектов</text:span></text:p>
      <text:p text:style-name="P5"/>
      <text:list text:style-name="WWNum26">
        <text:list-item>
          <text:p text:style-name="P2" loext:marker-style-name="T3"><text:span text:style-name="T1">Дзержинский район, ул. Ленина, 73а, снос 3 шт. аварийных деревьев. Компенсационные посадки.</text:span></text:p>
        </text:list-item>
        <text:list-item>
          <text:p text:style-name="P2" loext:marker-style-name="T3"><text:span text:style-name="T1">Дзержинский район, объект озеленения общего пользования «сквер <text:line-break/>по ул. Докучаева, 40», снос 1 шт. аварийного дерева. Компенсационные посадки. </text:span></text:p>
        </text:list-item>
        <text:list-item>
          <text:p text:style-name="P3" loext:marker-style-name="T1"><text:span text:style-name="T1">Дзержинский район, ул. Окулова (КН 59:01:4410013:338), снос 12 шт. деревьев в связи со строительством ливневой канализации <text:line-break/>и их аварийностью. Компенсационные посадки и восстановительная стоимость.</text:span></text:p>
        </text:list-item>
        <text:list-item>
          <text:p text:style-name="P3" loext:marker-style-name="T1"><text:span text:style-name="T1">Индустриальный район, шоссе Космонавтов, 127, благоустройство территории, 8 шт., компенсационные посадки.</text:span></text:p>
        </text:list-item>
        <text:list-item>
          <text:p text:style-name="P3" loext:marker-style-name="T1"><text:span text:style-name="T1">Индустриальный район, УДС района, аварийные, 37 шт., компенсационные посадки.</text:span></text:p>
        </text:list-item>
        <text:list-item>
          <text:p text:style-name="P3" loext:marker-style-name="T1"><text:span text:style-name="T1">Индустриальный район, шоссе Космонавтов, 195, аварийное, 1 шт., компенсационные посадки.</text:span></text:p>
        </text:list-item>
        <text:list-item>
          <text:p text:style-name="P3" loext:marker-style-name="T1"><text:span text:style-name="T1">Индустриальный район, пр. Декабристов, 22, благоустройство территории, 6 шт., компенсационные посадки.</text:span></text:p>
        </text:list-item>
        <text:list-item>
          <text:p text:style-name="P3" loext:marker-style-name="T1"><text:span text:style-name="T2">Индустриальный район, ул. Левченко, кад.н. 59:01:4410231:928, подготовительный работы, 7 шт., восстановительная стоимость + компенсационные посадки.</text:span></text:p>
        </text:list-item>
        <text:list-item>
          <text:p text:style-name="P2" loext:marker-style-name="T3"><text:span text:style-name="T1">Кировский район, ул. Судозаводская, снос 48 шт. деревьев в связи<text:line-break/>со строительством дороги, пешеходного тротуара. Восстановительная стоимость.</text:span></text:p>
        </text:list-item>
        <text:list-item>
          <text:p text:style-name="P2" loext:marker-style-name="T3"><text:span text:style-name="T1">Кировский район, ул. Адмирала Ушакова, 13, 18, снос 10 шт. деревьев в связи с обустройством остановочных пунктов. Восстановительная стоимость.</text:span></text:p>
        </text:list-item>
        <text:list-item>
          <text:p text:style-name="P2" loext:marker-style-name="T3"><text:span text:style-name="T1">Ленинский район, объект озеленения общего пользования «сквер<text:line-break/>на нижней части набережной реки Кама», снос 13 шт. аварийных деревьев и 45 шт. кустарников (сухостой). Компенсационные посадки.</text:span></text:p>
        </text:list-item>
        <text:list-item>
          <text:p text:style-name="P2" loext:marker-style-name="T3"><text:span text:style-name="T1">Ленинский район, ул. Советская, снос 15 шт. деревьев в связи<text:line-break/>с капитальным ремонтом ул. Советской на участке по пр. Комсомольскому до ул. Сибирской», снос. Компенсационные посадки.</text:span></text:p>
        </text:list-item>
        <text:list-item>
          <text:p text:style-name="P2" loext:marker-style-name="T3"><text:span text:style-name="T1">Ленинский район, ул. Попова, 2б, снос 7 шт. деревьев в связи <text:line-break/>с установкой и эксплуатации «медиафасад». Восстановительная стоимость.</text:span></text:p>
        </text:list-item>
        <text:list-item>
          <text:p text:style-name="P2" loext:marker-style-name="T3"><text:span text:style-name="T1">Мотовилихинский район, ул. Гашкова, 19а, снос 4 шт. аварийных деревьев. Компенсационные посадки.</text:span></text:p>
        </text:list-item>
        <text:list-item>
          <text:p text:style-name="P2" loext:marker-style-name="T3"><text:span text:style-name="T1">Мотовилихинский район, ул. Гашкова, 23б, снос 9 шт. аварийных деревьев. Компенсационные посадки.</text:span></text:p>
        </text:list-item>
        <text:list-item>
          <text:p text:style-name="P2" loext:marker-style-name="T3"><text:span text:style-name="T1">Мотовилихинский район, объект озеленения общего пользования «сквер по ул. Калгановской, 62», снос 3 шт. аварийных деревьев. Компенсационные посадки.</text:span></text:p>
        </text:list-item>
        <text:list-item>
          <text:p text:style-name="P1"><text:soft-page-break/><text:span text:style-name="T3">Орджоникидзевский район, ул. 2-я Планерная, снос 4 шт. аварийных и сухостойных деревьев. Компенсационные посадки.</text:span></text:p>
        </text:list-item>
        <text:list-item>
          <text:p text:style-name="P1"><text:span text:style-name="T3">Орджоникидзевский район, ул. Пархоменко, 26, снос 15 шт. аварийных и сухостойных деревьев. Компенсационные посадки.</text:span></text:p>
        </text:list-item>
        <text:list-item>
          <text:p text:style-name="P1"><text:span text:style-name="T3">Орджоникидзевский район, ул. Еловая, 32, снос 1 аварийного дерева. Компенсационные посадки.</text:span></text:p>
        </text:list-item>
        <text:list-item>
          <text:p text:style-name="P1"><text:span text:style-name="T3">Орджоникидзевский район, ул. Кизеловская, снос 8 шт. аварийных и сухостойных деревьев. Компенсационные посадки.</text:span></text:p>
        </text:list-item>
        <text:list-item>
          <text:p text:style-name="P1"><text:span text:style-name="T3">Орджоникидзевский район, ул. Кутузова, 2г, снос 1 аварийного дерева. Компенсационные посадки.</text:span></text:p>
        </text:list-item>
        <text:list-item>
          <text:p text:style-name="P1"><text:span text:style-name="T3">Орджоникидзевский район, ул. Писарева, 50, снос 2 шт. аварийных деревьев. Компенсационные посадки.</text:span></text:p>
        </text:list-item>
        <text:list-item>
          <text:p text:style-name="P1"><text:span text:style-name="T3">Орджоникидзевский район, ул. Писарева, 56, снос 1 сухостойного дерева. Компенсационные посадки.</text:span></text:p>
        </text:list-item>
        <text:list-item>
          <text:p text:style-name="P1" loext:marker-style-name="T3"><text:span text:style-name="T3">Орджоникидзевский район, ул. Сиреневая, ул. Прохладная, снос 5904 кв.м. поросли лиственных пород и 100 шт. сухостойных и аварийных деревьев. В связи с проведением работ по благоустройству территории, прилегающей к земельным участкам, предоставленным военнослужащим и многодетным семьям города Перми. Компенсационные посадки.</text:span></text:p>
        </text:list-item>
        <text:list-item>
          <text:p text:style-name="P1"><text:span text:style-name="T3">Орджоникидзевский район, ул. Бумажников, 20, снос 24 аварийных и сухостойных деревьев. Компенсационные посадки.</text:span></text:p>
        </text:list-item>
        <text:list-item>
          <text:p text:style-name="P1"><text:span text:style-name="T3">Орджоникидзевский район, ул. Корсуньская, 27, снос 6 аварийных деревьев. Компенсационные посадки.</text:span></text:p>
        </text:list-item>
        <text:list-item>
          <text:p text:style-name="P1"><text:span text:style-name="T3">Орджоникидзевский район, ул. Мозырьская, 26, снос 17 аварийных деревьев. Компенсационные посадки.</text:span></text:p>
        </text:list-item>
        <text:list-item>
          <text:p text:style-name="P1"><text:span text:style-name="T3">Орджоникидзевский район, ул. Карбышева, 74, снос 2 аварийных деревьев. Компенсационные посадки.</text:span></text:p>
        </text:list-item>
        <text:list-item>
          <text:p text:style-name="P1" loext:marker-style-name="T3"><text:span text:style-name="T3">Орджоникидзевский район, ул. 5-я Мезенская, снос 1 аварийного дерева. Компенсационные посадки.</text:span></text:p>
        </text:list-item>
        <text:list-item>
          <text:p text:style-name="P1" loext:marker-style-name="T3"><text:span text:style-name="T3">Орджоникидзевский район, ул. Кронита, 13, снос 1 аварийного дерева. Компенсационные посадки.</text:span></text:p>
        </text:list-item>
        <text:list-item>
          <text:p text:style-name="P1" loext:marker-style-name="T3"><text:span text:style-name="T3">Орджоникидзевский район, ул. Менжинского, 13, снос 1 сухостойного дерева. Компенсационные посадки.</text:span></text:p>
        </text:list-item>
        <text:list-item>
          <text:p text:style-name="P1"><text:span text:style-name="T3">Орджоникидзевский район, ул. Адмирала Старикова, 9, снос 1 сухостойного дерева. Компенсационные посадки.</text:span></text:p>
        </text:list-item>
        <text:list-item>
          <text:p text:style-name="P1"><text:span text:style-name="T3">Свердловский район, ул. Центральная ферма, 4, снос 9 шт. сухостойных деревьев. Компенсационные посадки.</text:span></text:p>
        </text:list-item>
        <text:list-item>
          <text:p text:style-name="P3" loext:marker-style-name="T1"><text:span text:style-name="T3">Свердловский район, ул. Загарьинская, 6, снос 8 шт. аварийных и сухостойных деревьев. Компенсационные посадки.</text:span></text:p>
        </text:list-item>
        <text:list-item>
          <text:p text:style-name="P1" loext:marker-style-name="T2"><text:span text:style-name="T1">Свердловский район, ул. Сибирская, 43, снос 8 шт. аварийных деревьев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1T16:48:06.800935246</meta:creation-date>
    <dc:date>2026-06-01T16:48:25.404047345</dc:date>
    <meta:editing-duration>PT18S</meta:editing-duration>
    <meta:editing-cycles>1</meta:editing-cycles>
    <meta:document-statistic meta:table-count="0" meta:image-count="0" meta:object-count="0" meta:page-count="2" meta:paragraph-count="36" meta:word-count="550" meta:character-count="4321" meta:non-whitespace-character-count="3838"/>
    <meta:generator>LibreOffice/7.6.7.2$Linux_X86_64 LibreOffice_project/60$Build-2</meta:generator>
  </office:meta>
</office:document-meta>
</file>