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 fo:text-align="justify" style:justify-single-word="false"/>
      <style:text-properties officeooo:paragraph-rsid="000fad4d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fad4d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fo:font-size="14pt" officeooo:paragraph-rsid="000fad4d" style:font-size-asian="14pt" style:font-size-complex="14pt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>Перечень объектов</text:span></text:p>
      <text:p text:style-name="P3" loext:marker-style-name="T2"/>
      <text:list text:style-name="WWNum1">
        <text:list-item>
          <text:p text:style-name="P1"><text:span text:style-name="T1">Орджоникидзевский район, ул. Гайвинская, 62, снос 1 аварийного дерева. Компенсационные посадки.</text:span></text:p>
        </text:list-item>
        <text:list-item>
          <text:p text:style-name="P1"><text:span text:style-name="T1">Свердловский район, ООО «Центральный парк развлечений <text:s text:c="30"/>им. М. Горького» по ул. Сибирской, 43, снос 17 шт. аварийных деревьев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2T12:58:30.038174502</meta:creation-date>
    <dc:date>2026-02-02T12:58:58.384951557</dc:date>
    <meta:editing-duration>PT28S</meta:editing-duration>
    <meta:editing-cycles>1</meta:editing-cycles>
    <meta:document-statistic meta:table-count="0" meta:image-count="0" meta:object-count="0" meta:page-count="1" meta:paragraph-count="3" meta:word-count="35" meta:character-count="295" meta:non-whitespace-character-count="235"/>
    <meta:generator>LibreOffice/7.6.7.2$Linux_X86_64 LibreOffice_project/60$Build-2</meta:generator>
  </office:meta>
</office:document-meta>
</file>