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27">
      <style:paragraph-properties fo:margin-top="0cm" fo:margin-bottom="0cm" style:contextual-spacing="tru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1760c"/>
    </style:style>
    <style:style style:name="P2" style:family="paragraph" style:parent-style-name="List_20_Paragraph" style:list-style-name="WWNum27">
      <style:paragraph-properties fo:line-height="100%" fo:text-align="justify" style:justify-single-word="false"/>
      <style:text-properties officeooo:paragraph-rsid="0011760c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1760c"/>
    </style:style>
    <style:style style:name="P4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11760c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5">Перечень объектов</text:span></text:p>
      <text:p text:style-name="P4"/>
      <text:list text:style-name="WWNum27">
        <text:list-item>
          <text:p text:style-name="P1" loext:marker-style-name="T1"><text:span text:style-name="T2">Дзержинский район, </text:span><text:span text:style-name="T1">КН </text:span><text:span text:style-name="T6">59:01:4415033:844</text:span><text:span text:style-name="T2">, подготовительный работы под строительство школы, 161 шт., восстановительная стоимость.</text:span></text:p>
        </text:list-item>
        <text:list-item>
          <text:p text:style-name="P1" loext:marker-style-name="T1"><text:span text:style-name="T1">Дзержинский район, ул. Челюскинцев, 23, снос 3 шт. деревьев в связи <text:line-break/>с капитальным ремонтом водовода. Восстановительная стоимость.</text:span></text:p>
        </text:list-item>
        <text:list-item>
          <text:p text:style-name="P1" loext:marker-style-name="T1"><text:span text:style-name="T2">Индустриальный район, УДС ул. Левченко, кад.н. </text:span><text:span text:style-name="T3">59:01:4410231:843</text:span><text:span text:style-name="T4">, ремонт ул. Левченко, 75 шт., компенсационные посадки.</text:span></text:p>
        </text:list-item>
        <text:list-item>
          <text:p text:style-name="P1" loext:marker-style-name="T1"><text:span text:style-name="T2">Индустриальный район, шоссе Космонавтов</text:span><text:span text:style-name="T4">, 113, благоустройство территории, 4 шт., компенсационные посадки.</text:span></text:p>
        </text:list-item>
        <text:list-item>
          <text:p text:style-name="P2" loext:marker-style-name="T5"><text:span text:style-name="T1">Ленинский район, ул. Ленина, снос 9 шт. аварийных деревьев. Компенсационные посадки.</text:span></text:p>
        </text:list-item>
        <text:list-item>
          <text:p text:style-name="P2" loext:marker-style-name="T5"><text:span text:style-name="T1">Ленинский район, объект озеленения общего пользования «Газоны<text:line-break/>по ул. Петропавловской (пологие откосы, в том числе живая изгородь<text:line-break/>с газонами)», снос 65 шт. аварийных деревьев. Компенсационные посадки.</text:span></text:p>
        </text:list-item>
        <text:list-item>
          <text:p text:style-name="P2" loext:marker-style-name="T5"><text:span text:style-name="T1">Ленинский район, ул. Ленина, 68, снос 1 ствола в связи<text:line-break/>с его аварийностью. </text:span></text:p>
        </text:list-item>
        <text:list-item>
          <text:p text:style-name="P2" loext:marker-style-name="T5"><text:span text:style-name="T1">Ленинский район, ул. 25 Октября (от ул. Советской<text:line-break/>до ул. Петропавловской), ул. 25 Октября, 21, ул. Луначарского <text:line-break/>(от ул. Н. Островского до ул. М. Горького), ул. Екатерининская, 57, 63, 74, 88, ул. Ленина, ул. Свердловская, снос 25 шт. аварийных деревьев. Компенсационные посадки.</text:span></text:p>
        </text:list-item>
        <text:list-item>
          <text:p text:style-name="P2" loext:marker-style-name="T5"><text:span text:style-name="T1">Мотовилихинский район, ул. Старых Большевиков, 57, снос 1 шт. аварийного дерева. Компенсационные посадки.</text:span></text:p>
        </text:list-item>
        <text:list-item>
          <text:p text:style-name="P2" loext:marker-style-name="T5"><text:span text:style-name="T1">Мотовилихинский район, кладбище «Запрудское», снос 30 шт. аварийных деревьев.</text:span></text:p>
        </text:list-item>
        <text:list-item>
          <text:p text:style-name="P2" loext:marker-style-name="T5"><text:span text:style-name="T1">Мотовилихинский район, кладбище «Верхне-Курьинское», снос 88 шт. аварийных деревьев.</text:span></text:p>
        </text:list-item>
        <text:list-item>
          <text:p text:style-name="P2" loext:marker-style-name="T5"><text:span text:style-name="T1">Мотовилихинский район, ул. Макаренко, 54, снос 1 шт. аварийного дерева. Компенсационные посадки.</text:span></text:p>
        </text:list-item>
        <text:list-item>
          <text:p text:style-name="P2" loext:marker-style-name="T5"><text:span text:style-name="T1">Орджоникидзевский район, ул. Репина, 31, снос 2 шт. в связи<text:line-break/>с благоустройством придомовой территории. Компенсационные посадки.</text:span></text:p>
        </text:list-item>
        <text:list-item>
          <text:p text:style-name="P2" loext:marker-style-name="T5"><text:span text:style-name="T1">Орджоникидзевский район, ул. Янаульская, 12, снос 1 шт. аварийного дерева. Компенсационные посадки.</text:span></text:p>
        </text:list-item>
        <text:list-item>
          <text:p text:style-name="P2" loext:marker-style-name="T5"><text:span text:style-name="T1">Орджоникидзевский район, ул. 5-я Мезенская, ул. Кронита, 13,<text:line-break/>ул. Менжинского, 13, ул. Адмирала Старикова, 9, снос 4 шт. аварийного дерева. Компенсационные посадки.</text:span></text:p>
        </text:list-item>
        <text:list-item>
          <text:p text:style-name="P2" loext:marker-style-name="T5"><text:span text:style-name="T1">Орджоникидзевский район, КН 59:01:3810308:375 (кладбище «Кислотные дачи»), снос 12 шт. в связи с их аварийностью и благоустройство территории.</text:span></text:p>
        </text:list-item>
        <text:list-item>
          <text:p text:style-name="P2" loext:marker-style-name="T5"><text:span text:style-name="T1">Орджоникидзевский район, ул. Академика Веденеева, 22, снос 1 шт. аварийного дерева. Компенсационные посадки.</text:span></text:p>
        </text:list-item>
        <text:list-item>
          <text:p text:style-name="P1" loext:marker-style-name="T1"><text:soft-page-break/><text:span text:style-name="T1">Свердловский район, ул. Героев Хасана, 54, снос 7 шт. деревьев в связи <text:line-break/>с работами по установки и эксплуатации «медиафасад»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9T12:04:19.740060234</meta:creation-date>
    <dc:date>2026-06-09T12:04:42.043938557</dc:date>
    <meta:editing-duration>PT22S</meta:editing-duration>
    <meta:editing-cycles>1</meta:editing-cycles>
    <meta:document-statistic meta:table-count="0" meta:image-count="0" meta:object-count="0" meta:page-count="2" meta:paragraph-count="19" meta:word-count="312" meta:character-count="2333" meta:non-whitespace-character-count="2054"/>
    <meta:generator>LibreOffice/7.6.7.2$Linux_X86_64 LibreOffice_project/60$Build-2</meta:generator>
  </office:meta>
</office:document-meta>
</file>