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30">
      <style:paragraph-properties fo:line-height="100%" fo:text-align="justify" style:justify-single-word="false"/>
      <style:text-properties officeooo:paragraph-rsid="001750f1"/>
    </style:style>
    <style:style style:name="P2" style:family="paragraph" style:parent-style-name="List_20_Paragraph" style:list-style-name="WWNum30">
      <style:paragraph-properties fo:margin-top="0cm" fo:margin-bottom="0cm" style:contextual-spacing="tru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750f1"/>
    </style:style>
    <style:style style:name="P3" style:family="paragraph" style:parent-style-name="List_20_Paragraph" style:list-style-name="WWNum30">
      <style:paragraph-properties fo:margin-left="1.637cm" fo:margin-right="0cm" fo:margin-top="0cm" fo:margin-bottom="0cm" style:contextual-spacing="true" style:line-height-at-least="0.101cm" fo:text-align="justify" style:justify-single-word="false" fo:text-indent="-0.635cm" style:auto-text-indent="false" fo:padding="0cm" fo:border="none" style:shadow="none">
        <style:tab-stops>
          <style:tab-stop style:position="2cm"/>
        </style:tab-stops>
      </style:paragraph-properties>
      <style:text-properties officeooo:paragraph-rsid="001750f1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750f1"/>
    </style:style>
    <style:style style:name="P5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1750f1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3"><text:span text:style-name="T5">Перечень объектов</text:span></text:p>
      <text:p text:style-name="P5"/>
      <text:list text:style-name="WWNum30">
        <text:list-item>
          <text:p text:style-name="P2" loext:marker-style-name="T1"><text:span text:style-name="T1">Дзержинский район, ул. Малкова, 8, снос 8 шт. деревьев в связи <text:line-break/>с благоустройством придомовой территории и на основании протокола общего собрания собственников. Компенсационные посадки.</text:span></text:p>
        </text:list-item>
        <text:list-item>
          <text:p text:style-name="P2" loext:marker-style-name="T1"><text:span text:style-name="T2">Индустриальный район, ул. Чердынская, 46</text:span><text:span text:style-name="T4">, устройство ограждения, 1 шт., компенсационные посадки.</text:span></text:p>
        </text:list-item>
        <text:list-item>
          <text:p text:style-name="P2" loext:marker-style-name="T1"><text:span text:style-name="T2">Индустриальный район, ул. Баумана, 5</text:span><text:span text:style-name="T4">, устройство спортивных площадок, 62 шт., компенсационные посадки.</text:span></text:p>
        </text:list-item>
        <text:list-item>
          <text:p text:style-name="P3" loext:marker-style-name="T5"><text:span text:style-name="T2">Индустриальный район, </text:span><text:span text:style-name="T6">ул. Карпинского, УДС (кадастровый номер: 59:01:4410231:914)</text:span><text:span text:style-name="T4">, сквер, 5 шт., компенсационные посадки.</text:span></text:p>
        </text:list-item>
        <text:list-item>
          <text:p text:style-name="P3" loext:marker-style-name="T5"><text:span text:style-name="T2">Индустриальный район, </text:span><text:span text:style-name="T6">УДС</text:span><text:span text:style-name="T4">, аварийные, 37 шт., компенсационные посадки.</text:span></text:p>
        </text:list-item>
        <text:list-item>
          <text:p text:style-name="P3" loext:marker-style-name="T1"><text:span text:style-name="T4">Мотовилихинский район, ул. Уинская, 2 (</text:span><text:span text:style-name="T3">земельный участок с кадастровым номером 59:01:0000000:92164), под благоустройство территории, 1 шт., к</text:span><text:span text:style-name="T4">омпенсационные посадки.</text:span></text:p>
        </text:list-item>
        <text:list-item>
          <text:p text:style-name="P1"><text:span text:style-name="T1">Кировский район, ул. М. Рыбалко, 28, ул. Капитанская - <text:line-break/>ул. Айвазовского, ул. Ласьвинская, 62а, снос 23 шт. аварийного дерева. Компенсационные посадки.</text:span></text:p>
        </text:list-item>
        <text:list-item>
          <text:p text:style-name="P1"><text:span text:style-name="T1">Кировский район, ул. Федосеева, 9, снос 6 шт. аварийных деревьев. Компенсационные посадки.</text:span></text:p>
        </text:list-item>
        <text:list-item>
          <text:p text:style-name="P1"><text:span text:style-name="T1">Ленинский район, ул. Ленина, 72б, снос 5 шт. аварийных деревьев. Компенсационные посадки.</text:span></text:p>
        </text:list-item>
        <text:list-item>
          <text:p text:style-name="P1"><text:span text:style-name="T1">Ленинский район, «Газоны по ул. Петропавловской (пологие откосы,<text:line-break/>в том числе живая изгородь с газонами), 5-я площадка», снос 10 шт. аварийных деревьев. Компенсационные посадки.</text:span></text:p>
        </text:list-item>
        <text:list-item>
          <text:p text:style-name="P1"><text:span text:style-name="T1">Ленинский район, объект озеленения общего пользования «Газоны <text:line-break/>по ул. Петропавловской (пологие откосы, в том числе живая изгородь<text:line-break/>с газонами)», снос 1 шт. аварийного дерева. Компенсационные посадки.</text:span></text:p>
        </text:list-item>
        <text:list-item>
          <text:p text:style-name="P1"><text:span text:style-name="T1">Мотовилихинский район, ул. 1-я Кольцевая, 1, снос 2 шт. аварийных деревьев. Компенсационные посадки.</text:span></text:p>
        </text:list-item>
        <text:list-item>
          <text:p text:style-name="P1"><text:span text:style-name="T1">Мотовилихинский район, ул. Краснознаменная, 13, снос 1 шт. аварийного дерева. Компенсационные посадки.</text:span></text:p>
        </text:list-item>
        <text:list-item>
          <text:p text:style-name="P1"><text:span text:style-name="T1">Мотовилихинский район, ул. Пушкарская, 83, снос 1 шт. аварийного дерева. Компенсационные посадки.</text:span></text:p>
        </text:list-item>
        <text:list-item>
          <text:p text:style-name="P1"><text:span text:style-name="T1">Мотовилихинский район, ул. Лебедева, 28, снос 1 шт. аварийного дерева. Компенсационные посадки.</text:span></text:p>
        </text:list-item>
        <text:list-item>
          <text:p text:style-name="P1"><text:span text:style-name="T1">Орджоникидзевский район, ул. Верхневолжская, 20, ул. Верхне-Вишерская, 59, ул. Химкинская, 6, пер. Талицкий/ул. Бушмакина, ул. Генерала Доватора, 1, ул. Льва Лаврова, 16-18, ул. Старикова, 26, , 17, ул. Менжинского, ул. Кавказская, ул. Косякова, 22, ул. Верхоянская, 79, 39, ул. Генерала Черняховского, 51, ул. Серафимовича, снос 86 шт. аварийных деревьев. Компенсационные посадки.</text:span></text:p>
        </text:list-item>
        <text:list-item>
          <text:p text:style-name="P1"><text:span text:style-name="T1">Орджоникидзевский район, ул. Ветлянская, 120а, снос 1 шт. аварийного дерева. Компенсационные посадки.</text:span></text:p>
        </text:list-item>
        <text:list-item>
          <text:p text:style-name="P1"><text:soft-page-break/><text:span text:style-name="T1">Орджоникидзевский район, ул. Волокамская, 30Б, ул. 1-я Палубная, 18, ул. Староазовская, 10, снос 8 шт. аварийных деревьев. Компенсационные посадки.</text:span></text:p>
        </text:list-item>
        <text:list-item>
          <text:p text:style-name="P1"><text:span text:style-name="T1">Орджоникидзевский район, ул. Сестрорецкая, 20, снос 3 шт. аварийных деревьев. Компенсационные посадки.</text:span></text:p>
        </text:list-item>
        <text:list-item>
          <text:p text:style-name="P1"><text:span text:style-name="T1">Свердловский район, ул. Братская, 102, снос 8 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5T09:58:04.917935984</meta:creation-date>
    <dc:date>2026-06-15T09:59:04.898986642</dc:date>
    <meta:editing-duration>PT1M</meta:editing-duration>
    <meta:editing-cycles>1</meta:editing-cycles>
    <meta:document-statistic meta:table-count="0" meta:image-count="0" meta:object-count="0" meta:page-count="2" meta:paragraph-count="21" meta:word-count="358" meta:character-count="2729" meta:non-whitespace-character-count="2409"/>
    <meta:generator>LibreOffice/7.6.7.2$Linux_X86_64 LibreOffice_project/60$Build-2</meta:generator>
  </office:meta>
</office:document-meta>
</file>