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 fo:text-align="justify" style:justify-single-word="false"/>
      <style:text-properties officeooo:paragraph-rsid="001a9b61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/>
      <style:text-properties officeooo:paragraph-rsid="001a9b61"/>
    </style:style>
    <style:style style:name="P3" style:family="paragraph" style:parent-style-name="Standard">
      <style:paragraph-properties fo:line-height="150%" fo:text-align="justify" style:justify-single-word="false" fo:text-indent="0cm" style:auto-text-indent="false"/>
      <style:text-properties fo:font-size="14pt" fo:language="en" fo:country="US" officeooo:paragraph-rsid="001a9b61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Перечень объектов</text:span></text:p>
      <text:p text:style-name="P3"/>
      <text:list text:style-name="WWNum1">
        <text:list-item>
          <text:p text:style-name="P1"><text:span text:style-name="T1">Мотовилихинский район, ул. Революции, снос 116 шт. деревьев в связи <text:line-break/>с реконструкцией ул. Революции: 2 очередь моста через реку Егошиха. Восстановительная стоимость.</text:span></text:p>
        </text:list-item>
        <text:list-item>
          <text:p text:style-name="P1"><text:span text:style-name="T1">Мотовилихинский район, ул. Бузинская, снос 2 шт. аварийных деревьев. Компенсационные посадки.</text:span></text:p>
        </text:list-item>
        <text:list-item>
          <text:p text:style-name="P1"><text:span text:style-name="T1">Мотовилихинский район, ул. Крупской, 93, снос 2 шт. аварийных деревьев. Компенсационные посадки.</text:span></text:p>
        </text:list-item>
        <text:list-item>
          <text:p text:style-name="P1"><text:span text:style-name="T1">Мотовилихинский район, ул. Крупской (нечетная сторона)<text:line-break/>от ул. Старцева до ул. Ушинского, снос 6 шт. аварийных деревьев. Компенсационные посадки.</text:span></text:p>
        </text:list-item>
        <text:list-item>
          <text:p text:style-name="P1"><text:span text:style-name="T1">Мотовилихинский район, ул. Крупской, 89а, снос 16 шт. аварийных деревьев и на основании протокола общего собрания собственников помещений многоквартирного жилого дома. Компенсационные посадки.</text:span></text:p>
        </text:list-item>
        <text:list-item>
          <text:p text:style-name="P1"><text:span text:style-name="T1">Мотовилихинский район, ул. Старцева, 35в, снос 3 шт. аварийных деревьев. Компенсационные посадки.</text:span></text:p>
        </text:list-item>
        <text:list-item>
          <text:p text:style-name="P1"><text:span text:style-name="T1">Свердловский район, ул. Революции, снос 61 шт. дерево в связи<text:line-break/>с реконструкцией ул. Революции: 2 очередь моста через реку Егошиха. Восстановительная стоимость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6T16:37:56.012653481</meta:creation-date>
    <dc:date>2026-01-16T16:38:25.447556199</dc:date>
    <meta:editing-duration>PT29S</meta:editing-duration>
    <meta:editing-cycles>1</meta:editing-cycles>
    <meta:document-statistic meta:table-count="0" meta:image-count="0" meta:object-count="0" meta:page-count="1" meta:paragraph-count="8" meta:word-count="130" meta:character-count="976" meta:non-whitespace-character-count="860"/>
    <meta:generator>LibreOffice/7.6.7.2$Linux_X86_64 LibreOffice_project/60$Build-2</meta:generator>
  </office:meta>
</office:document-meta>
</file>