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 style:list-style-name="WWNum13">
      <style:paragraph-properties fo:text-align="justify" style:justify-single-word="false">
        <style:tab-stops/>
      </style:paragraph-properties>
      <style:text-properties officeooo:paragraph-rsid="001895db"/>
    </style:style>
    <style:style style:name="P2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>
        <style:tab-stops>
          <style:tab-stop style:position="2cm"/>
        </style:tab-stops>
      </style:paragraph-properties>
      <style:text-properties officeooo:paragraph-rsid="001895db"/>
    </style:style>
    <style:style style:name="P3" style:family="paragraph" style:parent-style-name="List_20_Paragraph" style:list-style-name="WWNum13">
      <style:paragraph-properties fo:margin-top="0cm" fo:margin-bottom="0cm" style:contextual-spacing="true" fo:line-height="100%" fo:text-align="justify" style:justify-single-word="false">
        <style:tab-stops>
          <style:tab-stop style:position="2cm"/>
          <style:tab-stop style:position="14.254cm"/>
        </style:tab-stops>
      </style:paragraph-properties>
      <style:text-properties officeooo:paragraph-rsid="001895db"/>
    </style:style>
    <style:style style:name="P4" style:family="paragraph" style:parent-style-name="List_20_Paragraph" style:list-style-name="WWNum13">
      <style:paragraph-properties fo:line-height="100%" fo:text-align="justify" style:justify-single-word="false"/>
      <style:text-properties officeooo:paragraph-rsid="001895db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1895db"/>
    </style:style>
    <style:style style:name="P6" style:family="paragraph" style:parent-style-name="Standard">
      <style:paragraph-properties fo:line-height="100%" fo:text-align="justify" style:justify-single-word="false" fo:text-indent="0cm" style:auto-text-indent="false"/>
      <style:text-properties fo:font-size="14pt" officeooo:paragraph-rsid="001895db" style:font-size-asian="14pt" style:font-size-complex="14pt"/>
    </style:style>
    <style:style style:name="T1" style:family="text">
      <style:text-properties fo:font-size="14pt" fo:language="ru" fo:country="RU" fo:background-color="transparent" loext:char-shading-value="0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3"><text:span text:style-name="T2">Перечень объектов</text:span></text:p>
      <text:p text:style-name="P6"/>
      <text:list text:style-name="WWNum13">
        <text:list-item>
          <text:p text:style-name="P2" loext:marker-style-name="T5"><text:span text:style-name="T4">Индустриальный район, муниципальная земля между жилыми домами № 81 и 84 по ул. 2-я Красавинская, аварийные, 28 шт., </text:span><text:span text:style-name="T3">компенсационные посадки.</text:span></text:p>
        </text:list-item>
        <text:list-item>
          <text:p text:style-name="P2" loext:marker-style-name="T5"><text:span text:style-name="T4">Индустриальный район, </text:span><text:span text:style-name="T3">ул. Льва Толстого, д. 25</text:span><text:span text:style-name="T4">, аварийные, 3 шт., </text:span><text:span text:style-name="T3">компенсационные посадки.</text:span></text:p>
        </text:list-item>
        <text:list-item>
          <text:p text:style-name="P3" loext:marker-style-name="T5"><text:span text:style-name="T4">Индустриальный район, </text:span><text:span text:style-name="T3">ул. Сивкого, 28</text:span><text:span text:style-name="T4">, аварийные, 4 шт., </text:span><text:span text:style-name="T3">компенсационные посадки.</text:span></text:p>
        </text:list-item>
        <text:list-item>
          <text:p text:style-name="P1"><text:span text:style-name="T1">Кировский район, ул. Смольная, 31, снос 4 шт. аварийных деревьев. Компенсационные посадки.</text:span></text:p>
        </text:list-item>
        <text:list-item>
          <text:p text:style-name="P3" loext:marker-style-name="T5"><text:span text:style-name="T1">Кировский район, ул. Шишкина, 4, снос 6 шт. аварийных деревьев. Компенсационные посадки</text:span></text:p>
        </text:list-item>
        <text:list-item>
          <text:p text:style-name="P4"><text:span text:style-name="T5">Мотовилихинский район, ул. 1-я Запрудская, 50, снос 1 шт. аварийного дерева. Компенсационные посадки.</text:span></text:p>
        </text:list-item>
        <text:list-item>
          <text:p text:style-name="P4"><text:span text:style-name="T5">Мотовилихинский район, ул. КИМ, 95-97, снос 6 шт. аварийных деревьев. Компенсационные посадки.</text:span></text:p>
        </text:list-item>
        <text:list-item>
          <text:p text:style-name="P4"><text:span text:style-name="T5">Мотовилихинский район, ул. Ивана Франко, 33, снос 34 шт. дерева <text:s text:c="12"/>в связи со строительством сети водопровода <text:s/>и канализации <text:s text:c="27"/>к многоквартирной жилой застройки.</text:span></text:p>
        </text:list-item>
        <text:list-item>
          <text:p text:style-name="P4"><text:span text:style-name="T5">Мотовилихинский район, ул. Звонарева, 4, снос 7 шт. аварийных деревьев. Компенсационные посадки.</text:span></text:p>
        </text:list-item>
        <text:list-item>
          <text:p text:style-name="P1"><text:span text:style-name="T1"><text:s/>Орджоникидзевский район, ул. Социалистическая, 10а, снос 21 шт. аварийных деревьев. Компенсационные посадки.</text:span></text:p>
        </text:list-item>
        <text:list-item>
          <text:p text:style-name="P1"><text:span text:style-name="T1"><text:s/>Орджоникидзевский район, ул. Трясолюбова, 67, снос 10 шт. аварийных деревьев.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18T17:24:15.230203878</meta:creation-date>
    <dc:date>2026-05-18T17:24:53.505831755</dc:date>
    <meta:editing-duration>PT38S</meta:editing-duration>
    <meta:editing-cycles>1</meta:editing-cycles>
    <meta:document-statistic meta:table-count="0" meta:image-count="0" meta:object-count="0" meta:page-count="1" meta:paragraph-count="12" meta:word-count="162" meta:character-count="1227" meta:non-whitespace-character-count="1046"/>
    <meta:generator>LibreOffice/7.6.7.2$Linux_X86_64 LibreOffice_project/60$Build-2</meta:generator>
  </office:meta>
</office:document-meta>
</file>