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34">
      <style:paragraph-properties fo:line-height="100%" fo:text-align="justify" style:justify-single-word="false"/>
      <style:text-properties officeooo:paragraph-rsid="0002af27"/>
    </style:style>
    <style:style style:name="P2" style:family="paragraph" style:parent-style-name="List_20_Paragraph" style:list-style-name="WWNum34">
      <style:paragraph-properties fo:margin-top="0cm" fo:margin-bottom="0cm" style:contextual-spacing="true" fo:line-height="100%" fo:text-align="justify" style:justify-single-word="false">
        <style:tab-stops>
          <style:tab-stop style:position="2cm"/>
        </style:tab-stops>
      </style:paragraph-properties>
      <style:text-properties officeooo:paragraph-rsid="0002af27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2af27"/>
    </style:style>
    <style:style style:name="P4" style:family="paragraph" style:parent-style-name="Standard">
      <style:paragraph-properties fo:line-height="100%" fo:text-align="justify" style:justify-single-word="false" fo:text-indent="0cm" style:auto-text-indent="false"/>
      <style:text-properties fo:font-size="14pt" officeooo:paragraph-rsid="0002af27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Перечень объектов</text:span></text:p>
      <text:p text:style-name="P4"/>
      <text:list text:style-name="WWNum34">
        <text:list-item>
          <text:p text:style-name="P1"><text:span text:style-name="T1">Дзержинский район, ул. Ветлужская, 89, снос 34 шт. дерева в связи<text:line-break/>с обустройством спортивной площадки (благоустройству территории) на территории МАОУ «Лицей № 1». Компенсационные посадки.</text:span></text:p>
        </text:list-item>
        <text:list-item>
          <text:p text:style-name="P1"><text:span text:style-name="T1">Дзержинский район, ул. Ленина, 77, снос 1 шт. аварийного дерева. Компенсационные посадки.</text:span></text:p>
        </text:list-item>
        <text:list-item>
          <text:p text:style-name="P1"><text:span text:style-name="T1">Дзержинский район, ул. Докучаева, 25б/8, снос 2 шт. дерева в связи<text:line-break/>с обустройством пешеходного тротуара. Компенсационные посадки.</text:span></text:p>
        </text:list-item>
        <text:list-item>
          <text:p text:style-name="P1"><text:span text:style-name="T1">Дзержинский район, ул. Фридриха Энгельса, 27, снос 1 шт. аварийного дерева. Компенсационные посадки.</text:span></text:p>
        </text:list-item>
        <text:list-item>
          <text:p text:style-name="P1"><text:span text:style-name="T1">Дзержинский район, ул. Плеханова, 35, снос 2 шт. аварийных деревьев. Компенсационные посадки.</text:span></text:p>
        </text:list-item>
        <text:list-item>
          <text:p text:style-name="P2" loext:marker-style-name="T1"><text:span text:style-name="T1">Дзержинский район, объект озеленения общего пользования «Газон<text:line-break/>по ул. Подлесной», снос 8 шт. аварийных деревьев. Компенсационные посадки.</text:span></text:p>
        </text:list-item>
        <text:list-item>
          <text:p text:style-name="P2" loext:marker-style-name="T1"><text:span text:style-name="T2">Индустриальный район, ул. Кавалерийская, 26</text:span><text:span text:style-name="T3">, благоустройство придомовой территории, 5 шт., компенсационные посадки.</text:span></text:p>
        </text:list-item>
        <text:list-item>
          <text:p text:style-name="P2" loext:marker-style-name="T1"><text:span text:style-name="T2">Индустриальный район, ул. Карпинского, 114</text:span><text:span text:style-name="T3">, благоустройство придомовой территории, 10 шт., компенсационные посадки.</text:span></text:p>
        </text:list-item>
        <text:list-item>
          <text:p text:style-name="P2" loext:marker-style-name="T1"><text:span text:style-name="T2">Индустриальный район, ул. Космонавта Беляева, 12</text:span><text:span text:style-name="T3">, аварийные, 10 шт., компенсационные посадки.</text:span></text:p>
        </text:list-item>
        <text:list-item>
          <text:p text:style-name="P2" loext:marker-style-name="T1"><text:span text:style-name="T2">Индустриальный район, ул. Нефтяников, 1а</text:span><text:span text:style-name="T3">, аварийные, 5 шт., компенсационные посадки.</text:span></text:p>
        </text:list-item>
        <text:list-item>
          <text:p text:style-name="P2" loext:marker-style-name="T1"><text:span text:style-name="T2">Индустриальный район, ул. Нефтяников, 3а</text:span><text:span text:style-name="T3">, аварийные, 14 шт., компенсационные посадки.</text:span></text:p>
        </text:list-item>
        <text:list-item>
          <text:p text:style-name="P2" loext:marker-style-name="T1"><text:span text:style-name="T2">Индустриальный район, ул. Нефтяников, 3</text:span><text:span text:style-name="T3">, аварийные, 4 шт., компенсационные посадки.</text:span></text:p>
        </text:list-item>
        <text:list-item>
          <text:p text:style-name="P2" loext:marker-style-name="T1"><text:span text:style-name="T3">Индустриальный район, муниципальная территория, 9 адресов, аварийные, 21 шт., компенсационные посадки.</text:span></text:p>
        </text:list-item>
        <text:list-item>
          <text:p text:style-name="P2" loext:marker-style-name="T1"><text:span text:style-name="T6">Кировский район, ул. Оборонщиков, 3, снос 1 сухостойного дерева. Компенсационные посадки.</text:span></text:p>
        </text:list-item>
        <text:list-item>
          <text:p text:style-name="P1"><text:span text:style-name="T1">Кировский район, ул. Автозаводская, 4, снос 2 шт. дерева на основании протокола общего собрания собственников помещений. Компенсационные посадки.</text:span></text:p>
        </text:list-item>
        <text:list-item>
          <text:p text:style-name="P1"><text:span text:style-name="T1">Кировский район, ул. Гальперина, 11, снос 8 шт. деревьев в связи<text:line-break/>с прокладкой подземных коммуникаций. Компенсационные посадки.</text:span></text:p>
        </text:list-item>
        <text:list-item>
          <text:p text:style-name="P1"><text:span text:style-name="T1">Ленинский райо, ул. А. Матросова, 6, снос 3 шт. аварийных деревьев. Компенсационные посадки.</text:span></text:p>
        </text:list-item>
        <text:list-item>
          <text:p text:style-name="P1"><text:span text:style-name="T1">Ленинский район, ул. Газеты Звезда, 9, 20, ул. Крисанова, 16, снос 4 шт. аварийных деревьев. Компенсационные посадки.</text:span></text:p>
        </text:list-item>
        <text:list-item>
          <text:p text:style-name="P1"><text:span text:style-name="T1">Ленинский район, ул. Попова, 2б, снос 7 шт. аварийных деревьев. Компенсационные посадки.</text:span></text:p>
        </text:list-item>
        <text:list-item>
          <text:p text:style-name="P2" loext:marker-style-name="T1"><text:soft-page-break/><text:span text:style-name="T1">Ленинский район, ул. Окулова, 4-6, снос 12 шт. деревьев и 9 шт. кустарников в связи с реконструкцией сети водоотведения. Восстановительная стоимость.</text:span></text:p>
        </text:list-item>
        <text:list-item>
          <text:p text:style-name="P2" loext:marker-style-name="T1"><text:span text:style-name="T2">Ленинский район, </text:span><text:span text:style-name="T4">часть земельного участка с кадастровым номером: 59:01:0718033:200</text:span><text:span text:style-name="T2"> (ул. Спешилова), </text:span><text:span text:style-name="T5">под</text:span><text:span text:style-name="T1"> строительство сети электроснабжения детского сада, </text:span><text:span text:style-name="T2">8 шт., восстановительная стоимость.</text:span></text:p>
        </text:list-item>
        <text:list-item>
          <text:p text:style-name="P2" loext:marker-style-name="T1"><text:span text:style-name="T2">Ленинский район, </text:span><text:span text:style-name="T4">земельный участок с кадастровым номером: 59:01:071003:126</text:span><text:span text:style-name="T2">, </text:span><text:span text:style-name="T5">под</text:span><text:span text:style-name="T1"> строительство котельной, 37 </text:span><text:span text:style-name="T2">шт., восстановительная стоимость.</text:span></text:p>
        </text:list-item>
        <text:list-item>
          <text:p text:style-name="P1"><text:span text:style-name="T1">Мотовилихинский район, ул. Восстания, 12, снос 12 шт. аварийных деревьев и обустройство нового сквера. Компенсационные посадки.</text:span></text:p>
        </text:list-item>
        <text:list-item>
          <text:p text:style-name="P1"><text:span text:style-name="T1">Мотовилихинский район, ул. Днепровская, снос 15 шт. деревьев<text:line-break/>в связи со строительством КТПП 6/0,4 кВ для электроснабжения многоэтажной жилой застройки. Восстановительная строимость.</text:span></text:p>
        </text:list-item>
        <text:list-item>
          <text:p text:style-name="P1"><text:span text:style-name="T1">Орджоникидзевский район, ул. Гайвинская, 62а, ул. Социалистическая, 9, снос 2 шт. аварийных деревьев. Компенсационные посадки.</text:span></text:p>
        </text:list-item>
        <text:list-item>
          <text:p text:style-name="P1"><text:span text:style-name="T1">Орджоникидзевский район, ул. Ново-Гайвинская, 77, снос 15 шт. деревьев в связи с выполнением муниципального контракта по сносу самовольных построек. Компенсационные посадки.</text:span></text:p>
        </text:list-item>
        <text:list-item>
          <text:p text:style-name="P1"><text:span text:style-name="T1">Орджоникидзевский район, ул. Янаульская, 9, снос 5 шт. аварийных деревьев. Компенсационные посадки.</text:span></text:p>
        </text:list-item>
        <text:list-item>
          <text:p text:style-name="P1"><text:span text:style-name="T1">Орджоникидзевский район, ул. Кавказская на участке<text:line-break/>от ул. Менжинского до границы земельного участка с кадастровым номером 59:01:3812298:1 по ул. Таганрогская, 11, снос 11 шт. деревьев и 3 шт. дерева пересадка в связи с обустройством проезжей дороги, пешеходного тротуара, газона, парковочных мест. Восстановительная стоимость.</text:span></text:p>
        </text:list-item>
        <text:list-item>
          <text:p text:style-name="P1"><text:span text:style-name="T1">Свердловский район, мкр. Новые Ляды, ул. 40-летия Победы, 38, 36, 10, ул. Крылова, 68, ул. Мира, 1, ул. Островского, 63, ул. Транспортная, 2, снос 9 шт. аварийных деревьев. Компенсационные посадки.</text:span></text:p>
        </text:list-item>
        <text:list-item>
          <text:p text:style-name="P1"><text:span text:style-name="T1">Свердловский район, ул. Героев Хасана, 9а, снос 27 шт. деревьев<text:line-break/>в связи со строительством платных муниципальных плоскостных парковок. Компенсационные посадки.</text:span></text:p>
        </text:list-item>
        <text:list-item>
          <text:p text:style-name="P1"><text:span text:style-name="T1">Свердловский район, ул. Краснофлотская, 14, снос 7 шт. деревьев<text:line-break/>в связи со строительством платных муниципальных плоскостных парковок. Компенсационные посадки.</text:span></text:p>
        </text:list-item>
        <text:list-item>
          <text:p text:style-name="P1"><text:span text:style-name="T1">Свердловский район, ул. Утренняя, з/у 22, снос 7 шт. аварийных деревьев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2T15:41:15.706114902</meta:creation-date>
    <dc:date>2026-06-22T15:41:59.581170725</dc:date>
    <meta:editing-duration>PT44S</meta:editing-duration>
    <meta:editing-cycles>1</meta:editing-cycles>
    <meta:document-statistic meta:table-count="0" meta:image-count="0" meta:object-count="0" meta:page-count="2" meta:paragraph-count="33" meta:word-count="562" meta:character-count="4295" meta:non-whitespace-character-count="3798"/>
    <meta:generator>LibreOffice/7.6.7.2$Linux_X86_64 LibreOffice_project/60$Build-2</meta:generator>
  </office:meta>
</office:document-meta>
</file>