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1.499cm" style:auto-text-indent="false" style:writing-mode="lr-tb"/>
      <style:text-properties officeooo:paragraph-rsid="000937c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937ca"/>
    </style:style>
    <style:style style:name="P3" style:family="paragraph" style:parent-style-name="Standard">
      <style:paragraph-properties fo:line-height="150%" fo:text-align="justify" style:justify-single-word="false" fo:text-indent="0cm" style:auto-text-indent="false"/>
      <style:text-properties fo:font-size="14pt" officeooo:paragraph-rsid="000937ca" style:font-size-asian="14pt" style:font-size-complex="14pt"/>
    </style:style>
    <style:style style:name="T1" style:family="text">
      <style:text-properties fo:font-size="14pt" style:font-name-asian="Times New Roman1" style:font-size-asian="14pt" style:font-name-complex="Times New Roman1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Перечень объектов</text:span></text:p>
      <text:p text:style-name="P3"/>
      <text:list text:style-name="WWNum1">
        <text:list-item>
          <text:p text:style-name="P1" loext:marker-style-name="T2"><text:span text:style-name="T3">Дзержинский район, ул. Маяковского, 16, снос 7 шт. аварийных деревьев. Компенсационные посадки.</text:span></text:p>
        </text:list-item>
        <text:list-item>
          <text:p text:style-name="P1" loext:marker-style-name="T2"><text:span text:style-name="T3">Дзержинский район, вдоль улично-дорожной сети по ул. Плеханова, 34; шоссе Космонавтов, 120/1; ул. Пригородная, 20; ул. Мильчакова,3/1; ул. Сортировочная, 17; ул. Ветлужская, 75; ул. Букирева, 10; ул. Вагонная, 15; ул. Горняков, 6; ул. Ветлужская, 23; ул. Докучаева, 28Ак2; ул. Докучаева 42/Б; ул. Парковый проспект, 22А; ул. Парковый проспект, 50; ул. Парковый проспект, 36; ул. Парковый проспект, 52; ул. Плеханова, 73; ул. Плеханова, 55; ул. Монастырская, 181; ул. Рабочая, 15; ул. Учительская, 3; ул. Грузинская, 5; <text:s text:c="25"/>ул. Папанинцев, 16; ул. Вагонная, 3; ул. Толмачева, 3; ул. Якуба Колоса, 3; ул. Переселенческая, 104, снос 49 шт. аварийных деревьев. Компенсационные посадки.</text:span></text:p>
        </text:list-item>
        <text:list-item>
          <text:p text:style-name="P1" loext:marker-style-name="T2"><text:span text:style-name="T3">Ленинский район, ул. Советская, 96, снос 1 шт. аварийного дерева. Компенсационные посадки.</text:span></text:p>
        </text:list-item>
        <text:list-item>
          <text:p text:style-name="P1" loext:marker-style-name="T2"><text:span text:style-name="T3">Мотовилихинский район, ул. Бузинская, 27, снос 1 ствола дерева в связи с аварийностью. Компенсационные посадки.</text:span></text:p>
        </text:list-item>
        <text:list-item>
          <text:p text:style-name="P1" loext:marker-style-name="T2"><text:span text:style-name="T1">Свердловский район, Серебрянский проезд, 10, снос 9 шт. аварийных деревьев. Компенсационные посадки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30T10:29:57.997883131</meta:creation-date>
    <dc:date>2026-03-30T10:30:24.730533170</dc:date>
    <meta:editing-duration>PT27S</meta:editing-duration>
    <meta:editing-cycles>1</meta:editing-cycles>
    <meta:document-statistic meta:table-count="0" meta:image-count="0" meta:object-count="0" meta:page-count="1" meta:paragraph-count="6" meta:word-count="156" meta:character-count="1125" meta:non-whitespace-character-count="955"/>
    <meta:generator>LibreOffice/7.6.7.2$Linux_X86_64 LibreOffice_project/60$Build-2</meta:generator>
  </office:meta>
</office:document-meta>
</file>