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 style:list-style-name="WWNum37">
      <style:paragraph-properties fo:text-align="justify" style:justify-single-word="false">
        <style:tab-stops/>
      </style:paragraph-properties>
      <style:text-properties officeooo:paragraph-rsid="0019ea0f"/>
    </style:style>
    <style:style style:name="P2" style:family="paragraph" style:parent-style-name="List_20_Paragraph" style:list-style-name="WWNum37">
      <style:paragraph-properties fo:margin-top="0cm" fo:margin-bottom="0cm" style:contextual-spacing="true" fo:line-height="100%" fo:text-align="justify" style:justify-single-word="false">
        <style:tab-stops>
          <style:tab-stop style:position="2cm"/>
        </style:tab-stops>
      </style:paragraph-properties>
      <style:text-properties officeooo:paragraph-rsid="0019ea0f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9ea0f"/>
    </style:style>
    <style:style style:name="P4" style:family="paragraph" style:parent-style-name="Standard">
      <style:paragraph-properties fo:line-height="100%" fo:text-align="justify" style:justify-single-word="false" fo:text-indent="0cm" style:auto-text-indent="false"/>
      <style:text-properties fo:font-size="14pt" officeooo:paragraph-rsid="0019ea0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transparent" loext:char-shading-value="0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Перечень объектов</text:span></text:p>
      <text:p text:style-name="P4"/>
      <text:list text:style-name="WWNum37">
        <text:list-item>
          <text:p text:style-name="P2"><text:span text:style-name="T3">Индустриальный район, ул. Комбайнеров, 44</text:span><text:span text:style-name="T4">, аварийные, 2 шт., компенсационные посадки.</text:span></text:p>
        </text:list-item>
        <text:list-item>
          <text:p text:style-name="P2"><text:span text:style-name="T3">Индустриальный район, ул. Мира, 21</text:span><text:span text:style-name="T4">, аварийные, 10 шт., компенсационные посадки.</text:span></text:p>
        </text:list-item>
        <text:list-item>
          <text:p text:style-name="P2"><text:span text:style-name="T3">Индустриальный район, ул. Космонавта Беляева, 43/3</text:span><text:span text:style-name="T4">, аварийные, 21 шт., компенсационные посадки.</text:span></text:p>
        </text:list-item>
        <text:list-item>
          <text:p text:style-name="P2"><text:span text:style-name="T3">Индустриальный район, ул. Дениса Давыдова, 13</text:span><text:span text:style-name="T4">, аварийные, 3 шт., компенсационные посадки.</text:span></text:p>
        </text:list-item>
        <text:list-item>
          <text:p text:style-name="P2"><text:span text:style-name="T3">Индустриальный район, ул. Мира, 66б</text:span><text:span text:style-name="T4">, аварийные, 27 шт., компенсационные посадки.</text:span></text:p>
        </text:list-item>
        <text:list-item>
          <text:p text:style-name="P2"><text:span text:style-name="T3">Индустриальный район, ул. Космонавта Беляева, 10</text:span><text:span text:style-name="T4">, аварийные, 5 шт., компенсационные посадки.</text:span></text:p>
        </text:list-item>
        <text:list-item>
          <text:p text:style-name="P2"><text:span text:style-name="T3">Индустриальный район, ул. Комбайнеров, 36</text:span><text:span text:style-name="T4">, аварийные, 5 шт., компенсационные посадки.</text:span></text:p>
        </text:list-item>
        <text:list-item>
          <text:p text:style-name="P2"><text:span text:style-name="T3">Индустриальный район, ул. Космонавта Леонова, 62а</text:span><text:span text:style-name="T4">, аварийные, 13 шт., компенсационные посадки.</text:span></text:p>
        </text:list-item>
        <text:list-item>
          <text:p text:style-name="P1"><text:span text:style-name="T1">Кировский район район, ул. Худанина, 4, снос 19 шт. деревьев (18 шт. аварийных, 1 шт. в зоне подготовительных работ) и 3 шт. кустарников. Компенсационные посадки. Восстановительная стоимость.</text:span></text:p>
        </text:list-item>
        <text:list-item>
          <text:p text:style-name="P1"><text:span text:style-name="T1">Кировский район, ул. Чистопольская, 31ж, снос 1 аварийного дерева. Компенсационные посадки.</text:span></text:p>
        </text:list-item>
        <text:list-item>
          <text:p text:style-name="P1"><text:span text:style-name="T2">Кировский район, ул. Оборонщиков, 6, снос 11 шт. деревьев (1 аварийное, 10 в зоне производства работ) и 7 шт. кустарников. Компенсационные посадки. Восстановительная стоимость.</text:span></text:p>
        </text:list-item>
        <text:list-item>
          <text:p text:style-name="P2"><text:span text:style-name="T3">Ленинский район, </text:span><text:span text:style-name="T5">земельный участок с кадастровым номером: 59:01:0000000:92678, строительство спортивной площадки, 50 шт., </text:span><text:span text:style-name="T4">компенсационные посадки.</text:span></text:p>
        </text:list-item>
        <text:list-item>
          <text:p text:style-name="P2"><text:span text:style-name="T3">Ленинский район, ул. Пермская, 200</text:span><text:span text:style-name="T5">, аварийные, 2 шт., </text:span><text:span text:style-name="T4">компенсационные посадки.</text:span></text:p>
        </text:list-item>
        <text:list-item>
          <text:p text:style-name="P2"><text:span text:style-name="T3">Ленинский район, ул. Окулова, 14</text:span><text:span text:style-name="T5">, аварийные, 3 шт., </text:span><text:span text:style-name="T4">компенсационные посадки.</text:span></text:p>
        </text:list-item>
        <text:list-item>
          <text:p text:style-name="P1"><text:span text:style-name="T1">Ленинский район, ул. Борцов Революции – ул. Гипсовая, снос 99 шт. деревьев и 400 кв.м. поросли лиственных пород в связи с проведением работ по объекту: «Строительство КРУН 10 кВ, ЛЭП 6 кВ, установка линейных разъединителей 10 кВ, реклоузеров 10 кВ и оборудования учета э/э 10 кВ для электроснабжения объекта туристической отрасли по адресу: Пермский край, г. Пермь, ул. Борцов Революции – ул. Гипсовая». Восстановительная стоимость.</text:span></text:p>
        </text:list-item>
        <text:list-item>
          <text:p text:style-name="P1"><text:span text:style-name="T1">Орджоникидзевский район, сквер Трясолобова, снос 117 шт. аварийных деревьев, 29 кв.м. поросли лиственных пород. Компенсационные посадки.</text:span></text:p>
        </text:list-item>
        <text:list-item>
          <text:p text:style-name="P1"><text:span text:style-name="T1">Орджоникидзевский район, ул. Академика Веденеева, 22, снос 5 шт. аварийных деревьев. Компенсационные посадки.</text:span></text:p>
        </text:list-item>
        <text:list-item>
          <text:p text:style-name="P1"><text:soft-page-break/><text:span text:style-name="T1">Орджоникидзевский район, ул. Карбышева, 46, снос 2 шт. аварийных деревьев. Компенсационные посадки.</text:span></text:p>
        </text:list-item>
        <text:list-item>
          <text:p text:style-name="P1"><text:span text:style-name="T1">Свердловский район, ул. Героев Хасана, 3, 5, снос 3 шт. аварийных деревьев. Компенсационные посадки.</text:span></text:p>
        </text:list-item>
        <text:list-item>
          <text:p text:style-name="P1"><text:span text:style-name="T1">Свердловский район, ул. Гусарова, 4, снос 24 шт. деревьев (23 шт. аварийных деревьев, 1 сухостойное).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30T15:05:28.640825390</meta:creation-date>
    <dc:date>2026-06-30T15:09:30.138187102</dc:date>
    <meta:editing-duration>PT4M1S</meta:editing-duration>
    <meta:editing-cycles>1</meta:editing-cycles>
    <meta:document-statistic meta:table-count="0" meta:image-count="0" meta:object-count="0" meta:page-count="2" meta:paragraph-count="21" meta:word-count="338" meta:character-count="2527" meta:non-whitespace-character-count="2228"/>
    <meta:generator>LibreOffice/7.6.7.2$Linux_X86_64 LibreOffice_project/60$Build-2</meta:generator>
  </office:meta>
</office:document-meta>
</file>