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cm" fo:margin-top="0cm" fo:margin-bottom="0cm" style:contextual-spacing="true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officeooo:paragraph-rsid="000e744d"/>
    </style:style>
    <style:style style:name="P2" style:family="paragraph" style:parent-style-name="List_20_Paragraph" style:list-style-name="WWNum7">
      <style:paragraph-properties fo:text-align="justify" style:justify-single-word="false"/>
      <style:text-properties officeooo:paragraph-rsid="000e744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</style:tab-stops>
      </style:paragraph-properties>
      <style:text-properties fo:font-size="14pt" officeooo:paragraph-rsid="000e744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e744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e744d" style:font-size-asian="14pt" style:font-weight-asian="bold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officeooo:paragraph-rsid="000e744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Перечень объектов</text:span></text:p>
      <text:p text:style-name="P4" loext:marker-style-name="T1"/>
      <text:p text:style-name="P5"/>
      <text:list text:style-name="WWNum7">
        <text:list-item>
          <text:p text:style-name="P1" loext:marker-style-name="T2"><text:span text:style-name="T2">Мкр. Новые Ляды, ул. Транспортная, ул. Островского, ул. Молодежная, ул. Мира, ул. 40-летия Победы, монтаж кабельных сетей, 57 шт., восстановительная стоимость.</text:span></text:p>
        </text:list-item>
        <text:list-item>
          <text:p text:style-name="P2" loext:marker-style-name="T2"><text:span text:style-name="T2">Дзержинский район, ул. Луначарского, 134, снос 2 шт. дерева. Компенсационные посадки.</text:span></text:p>
        </text:list-item>
        <text:list-item>
          <text:p text:style-name="P2" loext:marker-style-name="T2"><text:span text:style-name="T2">Дзержинский район, ш. Космонавтов, 90, снос 4 шт. дерева. Компенсационные посадки.</text:span></text:p>
        </text:list-item>
        <text:list-item>
          <text:p text:style-name="P2" loext:marker-style-name="T2"><text:span text:style-name="T2">Индустриальный район, ул. Дениса Давыдова, 20, снос 3 шт. дерева. Компенсационные посадки.</text:span></text:p>
        </text:list-item>
        <text:list-item>
          <text:p text:style-name="P2" loext:marker-style-name="T2"><text:span text:style-name="T2">Индустриальный район, ул. Космонавтов Леонова, 8, снос 1 шт. дерева. Компенсационные посадки.</text:span></text:p>
        </text:list-item>
        <text:list-item>
          <text:p text:style-name="P2" loext:marker-style-name="T2"><text:span text:style-name="T2">Индустриальный район, ул. Мира, 124, снос 1 шт. дерева. Компенсационные посадки.</text:span></text:p>
        </text:list-item>
        <text:list-item>
          <text:p text:style-name="P2" loext:marker-style-name="T2"><text:span text:style-name="T2">Индустриальный район, ш. Космонавтов, 197, снос 1 шт. дерева. Компенсационные посадки.</text:span></text:p>
        </text:list-item>
        <text:list-item>
          <text:p text:style-name="P2" loext:marker-style-name="T2"><text:span text:style-name="T2">Индустриальный район, ш. Космонавтов, 203А, снос 1 шт. дерева. Компенсационные посадки.</text:span></text:p>
        </text:list-item>
        <text:list-item>
          <text:p text:style-name="P2" loext:marker-style-name="T2"><text:span text:style-name="T2">Мотовилихинский район, ул. КИМ, 90, снос 16 шт. деревьев. Компенсационные посадки.</text:span></text:p>
        </text:list-item>
        <text:list-item>
          <text:p text:style-name="P2" loext:marker-style-name="T2"><text:span text:style-name="T2">Орджоникидзевский район, ул. Барнаульская, 4, снос 1 шт. дерева. Компенсационные посадки.</text:span></text:p>
        </text:list-item>
        <text:list-item>
          <text:p text:style-name="P2" loext:marker-style-name="T2"><text:span text:style-name="T2">Свердловский район, ш. Космонавтов, 33 (лог), снос 9 шт. деревьев.<text:line-break/>В соответствии с пунктом 1 статьи 19 Закона Пермского края<text:line-break/>от 05.04.2022 г. № 57-ПК «Об озелененных территориях Пермского края» компенсационное озеленение либо уплата восстановительной стоимости зеленых насаждений не осуществляются при вынужденном сносе зеленых насаждений при ликвидации аварий и последствий чрезвычайных ситуаций природного и техногенного характера. </text:span></text:p>
        </text:list-item>
        <text:list-item>
          <text:p text:style-name="P2" loext:marker-style-name="T2"><text:span text:style-name="T2">Свердловский район, ул. Яблочкова, зу 1а, снос 28 шт. деревьев. Компенсационные посадки и восстановительная стоимость.</text:span></text:p>
        </text:list-item>
        <text:list-item>
          <text:p text:style-name="P2" loext:marker-style-name="T2"><text:span text:style-name="T2">Свердловский район, ул. Куйбышева, 169/3, 118, ул. Краснова, 24,<text:line-break/></text:span><text:bookmark text:name="_GoBack"/><text:span text:style-name="T2">ул. Старцева, 191, ул. Н. Островского, 101, 72, ул. К. Цеткина, 6, снос 9 шт. деревьев. Компенсационные посадки.</text:span></text:p>
        </text:list-item>
      </text:list>
      <text:p text:style-name="P3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14:58:46.167391072</meta:creation-date>
    <dc:date>2024-10-21T15:01:19.718906935</dc:date>
    <meta:editing-duration>PT2M33S</meta:editing-duration>
    <meta:editing-cycles>1</meta:editing-cycles>
    <meta:document-statistic meta:table-count="0" meta:image-count="0" meta:object-count="0" meta:page-count="1" meta:paragraph-count="14" meta:word-count="235" meta:character-count="1710" meta:non-whitespace-character-count="1501"/>
    <meta:generator>LibreOffice/7.6.7.2$Linux_X86_64 LibreOffice_project/60$Build-2</meta:generator>
  </office:meta>
</office:document-meta>
</file>