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2" style:family="table">
      <style:table-properties style:width="17cm" style:rel-width="100%" fo:margin-left="0cm" fo:margin-top="0cm" fo:margin-bottom="0cm" table:align="left" style:writing-mode="page"/>
    </style:style>
    <style:style style:name="Таблица2.A" style:family="table-column">
      <style:table-column-properties style:column-width="8.5cm" style:rel-column-width="32767*"/>
    </style:style>
    <style:style style:name="Таблица2.1" style:family="table-row">
      <style:table-row-properties fo:keep-together="auto"/>
    </style:style>
    <style:style style:name="Таблица2.A1" style:family="table-cell">
      <style:table-cell-properties fo:padding="0cm" fo:border="none"/>
    </style:style>
    <style:style style:name="Таблица3" style:family="table">
      <style:table-properties style:width="17cm" style:rel-width="100%" fo:margin-left="0cm" fo:margin-top="0cm" fo:margin-bottom="0cm" table:align="left" style:writing-mode="page"/>
    </style:style>
    <style:style style:name="Таблица3.A" style:family="table-column">
      <style:table-column-properties style:column-width="0.102cm" style:rel-column-width="393*"/>
    </style:style>
    <style:style style:name="Таблица3.B" style:family="table-column">
      <style:table-column-properties style:column-width="0.194cm" style:rel-column-width="747*"/>
    </style:style>
    <style:style style:name="Таблица3.C" style:family="table-column">
      <style:table-column-properties style:column-width="16.51cm" style:rel-column-width="63647*"/>
    </style:style>
    <style:style style:name="Таблица3.D" style:family="table-column">
      <style:table-column-properties style:column-width="0.194cm" style:rel-column-width="745*"/>
    </style:style>
    <style:style style:name="Таблица3.1" style:family="table-row">
      <style:table-row-properties fo:keep-together="auto"/>
    </style:style>
    <style:style style:name="Таблица3.A1" style:family="table-cell">
      <style:table-cell-properties fo:background-color="#ced3f1" fo:padding="0cm" fo:border="none">
        <style:background-image/>
      </style:table-cell-properties>
    </style:style>
    <style:style style:name="Таблица3.B1" style:family="table-cell">
      <style:table-cell-properties fo:background-color="#f4f3f8" fo:padding="0cm" fo:border="none">
        <style:background-image/>
      </style:table-cell-properties>
    </style:style>
    <style:style style:name="Таблица3.C1" style:family="table-cell">
      <style:table-cell-properties fo:background-color="#f4f3f8" fo:padding-left="0cm" fo:padding-right="0cm" fo:padding-top="0.199cm" fo:padding-bottom="0.199cm" fo:border="none">
        <style:background-image/>
      </style:table-cell-properties>
    </style:style>
    <style:style style:name="Таблица4" style:family="table">
      <style:table-properties style:width="17cm" style:rel-width="100%" fo:margin-left="0cm" fo:margin-top="0cm" fo:margin-bottom="0cm" table:align="left" style:writing-mode="page"/>
    </style:style>
    <style:style style:name="Таблица4.A" style:family="table-column">
      <style:table-column-properties style:column-width="0.102cm" style:rel-column-width="393*"/>
    </style:style>
    <style:style style:name="Таблица4.B" style:family="table-column">
      <style:table-column-properties style:column-width="0.194cm" style:rel-column-width="747*"/>
    </style:style>
    <style:style style:name="Таблица4.C" style:family="table-column">
      <style:table-column-properties style:column-width="16.51cm" style:rel-column-width="63647*"/>
    </style:style>
    <style:style style:name="Таблица4.D" style:family="table-column">
      <style:table-column-properties style:column-width="0.194cm" style:rel-column-width="745*"/>
    </style:style>
    <style:style style:name="Таблица4.1" style:family="table-row">
      <style:table-row-properties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paragraph-properties fo:text-align="justify" style:justify-single-word="false"/>
      <style:text-properties officeooo:paragraph-rsid="001143f5"/>
    </style:style>
    <style:style style:name="P2" style:family="paragraph" style:parent-style-name="ConsPlusNormal">
      <style:paragraph-properties fo:text-align="justify" style:justify-single-word="false" fo:text-indent="0.953cm" style:auto-text-indent="false"/>
      <style:text-properties officeooo:paragraph-rsid="001143f5"/>
    </style:style>
    <style:style style:name="P3" style:family="paragraph" style:parent-style-name="ConsPlusNormal">
      <style:paragraph-properties fo:margin-top="0.388cm" fo:margin-bottom="0cm" style:contextual-spacing="false" fo:text-align="justify" style:justify-single-word="false" fo:text-indent="0.953cm" style:auto-text-indent="false"/>
      <style:text-properties officeooo:paragraph-rsid="001143f5"/>
    </style:style>
    <style:style style:name="P4" style:family="paragraph" style:parent-style-name="ConsPlusNormal" style:list-style-name="">
      <style:text-properties officeooo:paragraph-rsid="001143f5"/>
    </style:style>
    <style:style style:name="P5" style:family="paragraph" style:parent-style-name="ConsPlusNormal" style:list-style-name="">
      <style:paragraph-properties fo:text-align="end" style:justify-single-word="false"/>
      <style:text-properties officeooo:paragraph-rsid="001143f5"/>
    </style:style>
    <style:style style:name="P6" style:family="paragraph" style:parent-style-name="ConsPlusNormal">
      <style:paragraph-properties fo:text-align="end" style:justify-single-word="false"/>
      <style:text-properties officeooo:paragraph-rsid="001143f5"/>
    </style:style>
    <style:style style:name="P7" style:family="paragraph" style:parent-style-name="ConsPlusNormal">
      <style:paragraph-properties fo:margin-top="0.176cm" fo:margin-bottom="0.176cm" style:contextual-spacing="false" fo:text-align="justify" style:justify-single-word="false" fo:padding="0cm" fo:border-left="none" fo:border-right="none" fo:border-top="none" fo:border-bottom="0.74pt solid #000000"/>
      <style:text-properties fo:font-size="1pt" officeooo:paragraph-rsid="001143f5" style:font-size-asian="1pt" style:font-size-complex="1pt"/>
    </style:style>
    <style:style style:name="P8" style:family="paragraph" style:parent-style-name="ConsPlusNormal">
      <style:paragraph-properties fo:text-align="center" style:justify-single-word="false"/>
      <style:text-properties officeooo:paragraph-rsid="001143f5"/>
    </style:style>
    <style:style style:name="P9" style:family="paragraph" style:parent-style-name="ConsPlusNormal">
      <style:paragraph-properties fo:margin-top="0cm" fo:margin-bottom="0.002cm" style:contextual-spacing="false"/>
      <style:text-properties officeooo:paragraph-rsid="001143f5"/>
    </style:style>
    <style:style style:name="P10" style:family="paragraph" style:parent-style-name="ConsPlusNormal">
      <style:text-properties officeooo:paragraph-rsid="001143f5"/>
    </style:style>
    <style:style style:name="P11" style:family="paragraph" style:parent-style-name="ConsPlusTitle">
      <style:paragraph-properties fo:text-align="center" style:justify-single-word="false"/>
      <style:text-properties officeooo:paragraph-rsid="001143f5"/>
    </style:style>
    <style:style style:name="P12" style:family="paragraph" style:parent-style-name="ConsPlusTitle" style:list-style-name="">
      <style:paragraph-properties fo:text-align="justify" style:justify-single-word="false" fo:text-indent="0.953cm" style:auto-text-indent="false"/>
      <style:text-properties officeooo:paragraph-rsid="001143f5"/>
    </style:style>
    <style:style style:name="P13" style:family="paragraph" style:parent-style-name="ConsPlusTitlePage">
      <style:text-properties officeooo:paragraph-rsid="001143f5"/>
    </style:style>
    <style:style style:name="T1" style:family="text">
      <style:text-properties fo:color="#392c69" loext:opacity="100%"/>
    </style:style>
    <style:style style:name="T2" style:family="text">
      <style:text-properties fo:color="#0000ff"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able:table table:name="Таблица2" table:style-name="Таблица2">
        <table:table-column table:style-name="Таблица2.A" table:number-columns-repeated="2"/>
        <table:table-row table:style-name="Таблица2.1">
          <table:table-cell table:style-name="Таблица2.A1" office:value-type="string">
            <text:h text:style-name="P4" text:outline-level="1">11 декабря 2014 года</text:h>
          </table:table-cell>
          <table:table-cell table:style-name="Таблица2.A1" office:value-type="string">
            <text:h text:style-name="P5" text:outline-level="1">N 412-ПК</text:h>
          </table:table-cell>
        </table:table-row>
      </table:table>
      <text:p text:style-name="P7"/>
      <text:p text:style-name="P1"/>
      <text:p text:style-name="P11">ПЕРМСКИЙ КРАЙ</text:p>
      <text:p text:style-name="P11"/>
      <text:p text:style-name="P11">ЗАКОН</text:p>
      <text:p text:style-name="P11"/>
      <text:p text:style-name="P11">ОБ ОЦЕНКЕ РЕГУЛИРУЮЩЕГО ВОЗДЕЙСТВИЯ ПРОЕКТОВ НОРМАТИВНЫХ</text:p>
      <text:p text:style-name="P11">ПРАВОВЫХ АКТОВ ПЕРМСКОГО КРАЯ, ПРОЕКТОВ МУНИЦИПАЛЬНЫХ</text:p>
      <text:p text:style-name="P11">НОРМАТИВНЫХ ПРАВОВЫХ АКТОВ И ЭКСПЕРТИЗЕ НОРМАТИВНЫХ ПРАВОВЫХ</text:p>
      <text:p text:style-name="P11">АКТОВ ПЕРМСКОГО КРАЯ</text:p>
      <text:p text:style-name="P1"/>
      <text:p text:style-name="P6">Принят</text:p>
      <text:p text:style-name="P6">Законодательным Собранием</text:p>
      <text:p text:style-name="P6">Пермского края</text:p>
      <text:p text:style-name="P6">20 ноября 2014 года</text:p>
      <text:p text:style-name="P9"/>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0"/>
          </table:table-cell>
          <table:table-cell table:style-name="Таблица3.B1" office:value-type="string">
            <text:p text:style-name="P10"/>
          </table:table-cell>
          <table:table-cell table:style-name="Таблица3.C1" office:value-type="string">
            <text:p text:style-name="P8"><text:span text:style-name="T1">Список изменяющих документов</text:span></text:p>
            <text:p text:style-name="P8"><text:span text:style-name="T1">(в ред. Законов Пермского края от 06.10.2015 </text:span><text:a xlink:type="simple" xlink:href="https://login.consultant.ru/link/?req=doc&amp;base=RLAW368&amp;n=87578&amp;dst=100007" text:style-name="ListLabel_20_19" text:visited-style-name="ListLabel_20_19"><text:span text:style-name="T2">N 552-ПК</text:span></text:a><text:span text:style-name="T1">,</text:span></text:p>
            <text:p text:style-name="P8"><text:span text:style-name="T1">от 10.11.2016 </text:span><text:a xlink:type="simple" xlink:href="https://login.consultant.ru/link/?req=doc&amp;base=RLAW368&amp;n=99000&amp;dst=100007" text:style-name="ListLabel_20_19" text:visited-style-name="ListLabel_20_19"><text:span text:style-name="T2">N 17-ПК</text:span></text:a><text:span text:style-name="T1">, от 27.08.2018 </text:span><text:a xlink:type="simple" xlink:href="https://login.consultant.ru/link/?req=doc&amp;base=RLAW368&amp;n=116735&amp;dst=100011" text:style-name="ListLabel_20_19" text:visited-style-name="ListLabel_20_19"><text:span text:style-name="T2">N 258-ПК</text:span></text:a><text:span text:style-name="T1">, от 02.07.2019 </text:span><text:a xlink:type="simple" xlink:href="https://login.consultant.ru/link/?req=doc&amp;base=RLAW368&amp;n=128015&amp;dst=100008" text:style-name="ListLabel_20_19" text:visited-style-name="ListLabel_20_19"><text:span text:style-name="T2">N 430-ПК</text:span></text:a><text:span text:style-name="T1">,</text:span></text:p>
            <text:p text:style-name="P8"><text:span text:style-name="T1">от 07.06.2021 </text:span><text:a xlink:type="simple" xlink:href="https://login.consultant.ru/link/?req=doc&amp;base=RLAW368&amp;n=153334&amp;dst=100008" text:style-name="ListLabel_20_19" text:visited-style-name="ListLabel_20_19"><text:span text:style-name="T2">N 661-ПК</text:span></text:a><text:span text:style-name="T1">, от 02.02.2022 </text:span><text:a xlink:type="simple" xlink:href="https://login.consultant.ru/link/?req=doc&amp;base=RLAW368&amp;n=163111&amp;dst=100008" text:style-name="ListLabel_20_19" text:visited-style-name="ListLabel_20_19"><text:span text:style-name="T2">N 38-ПК</text:span></text:a><text:span text:style-name="T1">, от 09.11.2022 </text:span><text:a xlink:type="simple" xlink:href="https://login.consultant.ru/link/?req=doc&amp;base=RLAW368&amp;n=172815&amp;dst=100008" text:style-name="ListLabel_20_19" text:visited-style-name="ListLabel_20_19"><text:span text:style-name="T2">N 125-ПК</text:span></text:a><text:span text:style-name="T1">,</text:span></text:p>
            <text:p text:style-name="P8"><text:span text:style-name="T1">от 03.07.2023 </text:span><text:a xlink:type="simple" xlink:href="https://login.consultant.ru/link/?req=doc&amp;base=RLAW368&amp;n=182428&amp;dst=100008" text:style-name="ListLabel_20_19" text:visited-style-name="ListLabel_20_19"><text:span text:style-name="T2">N 213-ПК</text:span></text:a><text:span text:style-name="T1">, от 26.09.2025 </text:span><text:a xlink:type="simple" xlink:href="https://login.consultant.ru/link/?req=doc&amp;base=RLAW368&amp;n=212633&amp;dst=100008" text:style-name="ListLabel_20_19" text:visited-style-name="ListLabel_20_19"><text:span text:style-name="T2">N 455-ПК</text:span></text:a><text:span text:style-name="T1">)</text:span></text:p>
          </table:table-cell>
          <table:table-cell table:style-name="Таблица3.B1" office:value-type="string">
            <text:p text:style-name="P10"/>
          </table:table-cell>
        </table:table-row>
      </table:table>
      <text:p text:style-name="P1"/>
      <text:p text:style-name="P2">Настоящий Закон в соответствии со <text:a xlink:type="simple" xlink:href="https://login.consultant.ru/link/?req=doc&amp;base=RZR&amp;n=520117&amp;dst=100771" text:style-name="ListLabel_20_19" text:visited-style-name="ListLabel_20_19"><text:span text:style-name="T2">статьей 53</text:span></text:a> Федерального закона от 21 декабря 2021 года N 414-ФЗ "Об общих принципах организации публичной власти в субъектах Российской Федерации" и со <text:a xlink:type="simple" xlink:href="https://login.consultant.ru/link/?req=doc&amp;base=RZR&amp;n=501319&amp;dst=100850" text:style-name="ListLabel_20_19" text:visited-style-name="ListLabel_20_19"><text:span text:style-name="T2">статьей 52</text:span></text:a> Федерального закона от 20 марта 2025 года N 33-ФЗ "Об общих принципах организации местного самоуправления в единой системе публичной власти" регулирует отношения, связанные с оценкой регулирующего воздействия проектов нормативных правовых актов Пермского края, проектов муниципальных нормативных правовых актов и проведением экспертизы нормативных правовых актов Пермского края.</text:p>
      <text:p text:style-name="P1">(преамбула в ред. <text:a xlink:type="simple" xlink:href="https://login.consultant.ru/link/?req=doc&amp;base=RLAW368&amp;n=212633&amp;dst=100011" text:style-name="ListLabel_20_19" text:visited-style-name="ListLabel_20_19"><text:span text:style-name="T2">Закона</text:span></text:a> Пермского края от 26.09.2025 N 455-ПК)</text:p>
      <text:p text:style-name="P1"/>
      <text:h text:style-name="P12" text:outline-level="2">Статья 1. Общие положения</text:h>
      <text:p text:style-name="P2"/>
      <text:p text:style-name="P2">(в ред. <text:a xlink:type="simple" xlink:href="https://login.consultant.ru/link/?req=doc&amp;base=RLAW368&amp;n=163111&amp;dst=100012" text:style-name="ListLabel_20_19" text:visited-style-name="ListLabel_20_19"><text:span text:style-name="T2">Закона</text:span></text:a> Пермского края от 02.02.2022 N 38-ПК)</text:p>
      <text:p text:style-name="P1"/>
      <text:p text:style-name="P2">1. Оценке регулирующего воздействия подлежат проекты нормативных правовых актов Пермского края:</text:p>
      <text:p text:style-name="P3">1) устанавливающие новые или изменяющие ранее предусмотренные нормативными правовыми актами Пермского края обязательные требования, связанные с осуществлением предпринимательской и иной экономической деятельности, оценка соблюдения которых осуществляется в рамках государственного контроля (надзора), привлечения к административной ответственности, предоставления лицензий и иных разрешений, аккредитации, оценки соответствия продукции, иных форм оценок и экспертиз (далее - обязательные требования);</text:p>
      <text:p text:style-name="P3">2) устанавливающие новые или изменяющие ранее предусмотренные нормативными <text:soft-page-break/>правовыми актами Пермского края обязанности и запреты для субъектов предпринимательской и инвестиционной деятельности;</text:p>
      <text:p text:style-name="P3">3) устанавливающие или изменяющие ответственность за нарушение нормативных правовых актов Пермского края, затрагивающих вопросы осуществления предпринимательской и иной экономической деятельности.</text:p>
      <text:p text:style-name="P1">(часть 1 в ред. <text:a xlink:type="simple" xlink:href="https://login.consultant.ru/link/?req=doc&amp;base=RLAW368&amp;n=182428&amp;dst=100010" text:style-name="ListLabel_20_19" text:visited-style-name="ListLabel_20_19"><text:span text:style-name="T2">Закона</text:span></text:a> Пермского края от 03.07.2023 N 213-ПК)</text:p>
      <text:p text:style-name="P3">2. Оценка регулирующего воздействия не проводится в отношении:</text:p>
      <text:p text:style-name="P3">1) проектов законов Пермского края об установлении, о введении в действие или прекращении действия налогов (сборов), об изменении налоговых ставок (ставок сборов), порядка и срока уплаты налогов (сборов), установлении (отмене) налоговых льгот (льгот по сборам) и (или) оснований и порядка их применения;</text:p>
      <text:p text:style-name="P3">2) проектов законов Пермского края, регулирующих бюджетные отношения;</text:p>
      <text:p text:style-name="P3">3) проектов нормативных правовых актов Пермского края:</text:p>
      <text:p text:style-name="P3">а) устанавливающих, изменяющих, отменяющих подлежащие государственному регулированию цены (тарифы) на продукцию (товары, услуги), торговые надбавки (наценки) к таким ценам (тарифам) в соответствии с федеральными законами, определяющими порядок ценообразования в области регулируемых цен (тарифов) на продукцию (товары, услуги), торговых надбавок (наценок) к таким ценам (тарифам);</text:p>
      <text:p text:style-name="P3">б) подлежащих принятию при угрозе возникновения и (или) возникновении отдельных чрезвычайных ситуаций, введении режима повышенной готовности, чрезвычайной ситуации или разрабатываемых в целях реализации мер, принимаемых в рамках особых режимов, вводимых в целях реализации положений Федерального конституционного <text:a xlink:type="simple" xlink:href="https://login.consultant.ru/link/?req=doc&amp;base=RZR&amp;n=493232" text:style-name="ListLabel_20_19" text:visited-style-name="ListLabel_20_19"><text:span text:style-name="T2">закона</text:span></text:a> от 30 января 2002 года N 1-ФКЗ "О военном положении", на всей территории Российской Федерации либо на ее части.</text:p>
      <text:p text:style-name="P1">(часть 2 в ред. <text:a xlink:type="simple" xlink:href="https://login.consultant.ru/link/?req=doc&amp;base=RLAW368&amp;n=182428&amp;dst=100015" text:style-name="ListLabel_20_19" text:visited-style-name="ListLabel_20_19"><text:span text:style-name="T2">Закона</text:span></text:a> Пермского края от 03.07.2023 N 213-ПК)</text:p>
      <text:p text:style-name="P3">3. Оценка регулирующего воздействия проектов нормативных правовых актов Пермского края проводится в целях выявления положений, вводящих избыточные обязанности, запреты и ограничения для субъектов предпринимательской и иной экономическ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ой экономической деятельности и бюджета Пермского края.</text:p>
      <text:p text:style-name="P1">(в ред. <text:a xlink:type="simple" xlink:href="https://login.consultant.ru/link/?req=doc&amp;base=RLAW368&amp;n=172815&amp;dst=100018" text:style-name="ListLabel_20_19" text:visited-style-name="ListLabel_20_19"><text:span text:style-name="T2">Закона</text:span></text:a> Пермского края от 09.11.2022 N 125-ПК)</text:p>
      <text:p text:style-name="P3">4. Проекты муниципальных нормативных правовых актов муниципальных образований Пермского края, согласно <text:a xlink:type="simple" xlink:href="#P160" text:style-name="ListLabel_20_19" text:visited-style-name="ListLabel_20_19"><text:span text:style-name="T2">Перечню</text:span></text:a>, прилагаемому к настоящему Закону, устанавливающие новые или изменяющие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 обязанности для субъектов инвестиционной деятельности, подлежат обязательной оценке регулирующего воздействия, проводимой органами местного самоуправления муниципальных образований Пермского края в порядке, установленном муниципальными нормативными правовыми актами в соответствии с настоящим Законом, за исключением:</text:p>
      <text:p text:style-name="P1">(в ред. Законов Пермского края от 09.11.2022 <text:a xlink:type="simple" xlink:href="https://login.consultant.ru/link/?req=doc&amp;base=RLAW368&amp;n=172815&amp;dst=100020" text:style-name="ListLabel_20_19" text:visited-style-name="ListLabel_20_19"><text:span text:style-name="T2">N 125-ПК</text:span></text:a>, от 26.09.2025 <text:a xlink:type="simple" xlink:href="https://login.consultant.ru/link/?req=doc&amp;base=RLAW368&amp;n=212633&amp;dst=100015" text:style-name="ListLabel_20_19" text:visited-style-name="ListLabel_20_19"><text:span text:style-name="T2">N 455-ПК</text:span></text:a>)</text:p>
      <text:p text:style-name="P3"><text:soft-page-break/>а) проектов нормативных правовых актов представительных органов муниципальных образований, устанавливающих, изменяющих, приостанавливающих, отменяющих местные налоги и сборы;</text:p>
      <text:p text:style-name="P3">б) проектов нормативных правовых актов представительных органов муниципальных образований, регулирующих бюджетные правоотношения;</text:p>
      <text:p text:style-name="P3">в) проектов нормативных правовых актов, разработанных в целях ликвидации чрезвычайных ситуаций природного и техногенного характера на период действия режимов чрезвычайных ситуаций.</text:p>
      <text:p text:style-name="P3">Абзац исключен. - <text:a xlink:type="simple" xlink:href="https://login.consultant.ru/link/?req=doc&amp;base=RLAW368&amp;n=212633&amp;dst=100016" text:style-name="ListLabel_20_19" text:visited-style-name="ListLabel_20_19"><text:span text:style-name="T2">Закон</text:span></text:a> Пермского края от 26.09.2025 N 455-ПК.</text:p>
      <text:p text:style-name="P3">Включению в прилагаемый к настоящему Закону <text:a xlink:type="simple" xlink:href="#P160" text:style-name="ListLabel_20_19" text:visited-style-name="ListLabel_20_19"><text:span text:style-name="T2">Перечень</text:span></text:a> подлежат муниципальные образования, органы местного самоуправления которых осуществляют отдельные государственные полномочия Российской Федерации и (или) государственные полномочия Пермского края.</text:p>
      <text:p text:style-name="P1">(в ред. Законов Пермского края от 09.11.2022 <text:a xlink:type="simple" xlink:href="https://login.consultant.ru/link/?req=doc&amp;base=RLAW368&amp;n=172815&amp;dst=100022" text:style-name="ListLabel_20_19" text:visited-style-name="ListLabel_20_19"><text:span text:style-name="T2">N 125-ПК</text:span></text:a>, от 26.09.2025 <text:a xlink:type="simple" xlink:href="https://login.consultant.ru/link/?req=doc&amp;base=RLAW368&amp;n=212633&amp;dst=100017" text:style-name="ListLabel_20_19" text:visited-style-name="ListLabel_20_19"><text:span text:style-name="T2">N 455-ПК</text:span></text:a>)</text:p>
      <text:p text:style-name="P3">5. Исключена. - <text:a xlink:type="simple" xlink:href="https://login.consultant.ru/link/?req=doc&amp;base=RLAW368&amp;n=212633&amp;dst=100018" text:style-name="ListLabel_20_19" text:visited-style-name="ListLabel_20_19"><text:span text:style-name="T2">Закон</text:span></text:a> Пермского края от 26.09.2025 N 455-ПК.</text:p>
      <text:p text:style-name="P3">6. Оценка регулирующего воздействия проектов муниципальных нормативных правовых актов проводится в целях выявления положений, вводящих избыточные обязанности, запреты и ограничения для субъектов предпринимательской и иной экономическ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ой экономической деятельности и местных бюджетов.</text:p>
      <text:p text:style-name="P3">7. Нормативные правовые акты Пермского края, затрагивающие вопросы осуществления предпринимательской и инвестиционной деятельности (за исключением нормативных правовых актов, подлежащих оценке их фактического воздействия, содержащих обязательные требования), в целях выявления положений, необоснованно затрудняющих осуществление предпринимательской и инвестиционной деятельности, подлежат экспертизе, проводимой в порядке, установленном нормативным правовым актом губернатора Пермского края. Решение о проведении экспертизы принимается в соответствии с порядком, установленным нормативным правовым актом губернатора Пермского края.</text:p>
      <text:p text:style-name="P3">8. Экспертиза нормативных правовых актов Пермского края в зависимости от факта проведения в отношении проектов таких нормативных правовых актов Пермского края процедуры оценки регулирующего воздействия делится на два вида:</text:p>
      <text:p text:style-name="P3">а) экспертиза нормативных правовых актов Пермского края, в отношении проектов которых ранее не проводилась процедура оценки регулирующего воздействия;</text:p>
      <text:p text:style-name="P3">б) экспертиза нормативных правовых актов Пермского края, в отношении проектов которых ранее проводилась процедура оценки регулирующего воздействия.</text:p>
      <text:p text:style-name="P1">(в ред. <text:a xlink:type="simple" xlink:href="https://login.consultant.ru/link/?req=doc&amp;base=RLAW368&amp;n=172815&amp;dst=100023" text:style-name="ListLabel_20_19" text:visited-style-name="ListLabel_20_19"><text:span text:style-name="T2">Закона</text:span></text:a> Пермского края от 09.11.2022 N 125-ПК)</text:p>
      <text:p text:style-name="P3">9-10. Исключены. - <text:a xlink:type="simple" xlink:href="https://login.consultant.ru/link/?req=doc&amp;base=RLAW368&amp;n=212633&amp;dst=100018" text:style-name="ListLabel_20_19" text:visited-style-name="ListLabel_20_19"><text:span text:style-name="T2">Закон</text:span></text:a> Пермского края от 26.09.2025 N 455-ПК.</text:p>
      <text:p text:style-name="P3">11. Оценка регулирующего воздействия проектов нормативных правовых актов Пермского края проводится в общем и упрощенном порядках.</text:p>
      <text:p text:style-name="P3"><text:soft-page-break/>Оценка регулирующего воздействия проектов нормативных правовых актов Пермского края по общему порядку проводится в отношении всех проектов нормативных правовых актов Пермского края, подлежащих оценке регулирующего воздействия, за исключением проектов нормативных правовых актов, в отношении которых предусмотрен упрощенный порядок.</text:p>
      <text:p text:style-name="P3">12. Оценка регулирующего воздействия проектов нормативных правовых актов Пермского края в упрощенном порядке проводится в отношении следующих проектов нормативных правовых актов Пермского края:</text:p>
      <text:p text:style-name="P3">а) проекты нормативных правовых актов Пермского края, разработанные в целях приведения нормативных правовых актов Пермского края в соответствие с требованиями законодательства Российской Федерации;</text:p>
      <text:p text:style-name="P3">б) проекты административных регламентов предоставления государственных услуг, затрагивающих вопросы осуществления предпринимательской и иной экономической деятельности и устанавливающих новые или изменяющих действующие обязанности субъектов предпринимательской и иной экономической деятельности;</text:p>
      <text:p text:style-name="P3">в) положения проектов нормативных правовых актов Пермского края приводятся в соответствие с федеральным законодательством и (или) законодательством Пермского края на основании судебного решения, вступившего в законную силу;</text:p>
      <text:p text:style-name="P3">г) исключен. - <text:a xlink:type="simple" xlink:href="https://login.consultant.ru/link/?req=doc&amp;base=RLAW368&amp;n=212633&amp;dst=100018" text:style-name="ListLabel_20_19" text:visited-style-name="ListLabel_20_19"><text:span text:style-name="T2">Закон</text:span></text:a> Пермского края от 26.09.2025 N 455-ПК.</text:p>
      <text:p text:style-name="P1"/>
      <text:h text:style-name="P12" text:outline-level="2">Статья 2. Оценка регулирующего воздействия проектов нормативных правовых актов Пермского края</text:h>
      <text:p text:style-name="P1"/>
      <text:p text:style-name="P2">1. Порядок проведения оценки регулирующего воздействия проектов нормативных правовых актов Пермского края устанавливается нормативным правовым актом губернатора Пермского края.</text:p>
      <text:p text:style-name="P1">(часть 1 в ред. <text:a xlink:type="simple" xlink:href="https://login.consultant.ru/link/?req=doc&amp;base=RLAW368&amp;n=99000&amp;dst=100040" text:style-name="ListLabel_20_19" text:visited-style-name="ListLabel_20_19"><text:span text:style-name="T2">Закона</text:span></text:a> Пермского края от 10.11.2016 N 17-ПК)</text:p>
      <text:p text:style-name="P3">2. Исключена. - <text:a xlink:type="simple" xlink:href="https://login.consultant.ru/link/?req=doc&amp;base=RLAW368&amp;n=116735&amp;dst=100025" text:style-name="ListLabel_20_19" text:visited-style-name="ListLabel_20_19"><text:span text:style-name="T2">Закон</text:span></text:a> Пермского края от 27.08.2018 N 258-ПК.</text:p>
      <text:p text:style-name="P3">3. По итогам оценки регулирующего воздействия уполномоченный орган готовит заключение об оценке регулирующего воздействия. Заключение об оценке регулирующего воздействия носит рекомендательный характер.</text:p>
      <text:p text:style-name="P1">(часть 3 в ред. <text:a xlink:type="simple" xlink:href="https://login.consultant.ru/link/?req=doc&amp;base=RLAW368&amp;n=116735&amp;dst=100026" text:style-name="ListLabel_20_19" text:visited-style-name="ListLabel_20_19"><text:span text:style-name="T2">Закона</text:span></text:a> Пермского края от 27.08.2018 N 258-ПК)</text:p>
      <text:p text:style-name="P3">4. Заключения об оценке регулирующего воздействия на проекты законов Пермского края, в отношении которых процедура оценки регулирующего воздействия проводилась в общем порядке в соответствии с нормативным правовым актом губернатора Пермского края, направляются уполномоченным органом в Экспертный совет по оценке регулирующего воздействия проектов законов Пермского края и экспертизе законов Пермского края, затрагивающих вопросы осуществления предпринимательской и инвестиционной деятельности (далее - Экспертный совет), для рассмотрения и принятия соответствующих решений, которые носят рекомендательный характер.</text:p>
      <text:p text:style-name="P1">(в ред. <text:a xlink:type="simple" xlink:href="https://login.consultant.ru/link/?req=doc&amp;base=RLAW368&amp;n=116735&amp;dst=100028" text:style-name="ListLabel_20_19" text:visited-style-name="ListLabel_20_19"><text:span text:style-name="T2">Закона</text:span></text:a> Пермского края от 27.08.2018 N 258-ПК)</text:p>
      <text:p text:style-name="P3">Одновременно с соответствующим заключением в Экспертный совет представляется <text:soft-page-break/>сводный отчет о результатах проведения оценки регулирующего воздействия проекта нормативного правового акта.</text:p>
      <text:p text:style-name="P1">(в ред. <text:a xlink:type="simple" xlink:href="https://login.consultant.ru/link/?req=doc&amp;base=RLAW368&amp;n=116735&amp;dst=100030" text:style-name="ListLabel_20_19" text:visited-style-name="ListLabel_20_19"><text:span text:style-name="T2">Закона</text:span></text:a> Пермского края от 27.08.2018 N 258-ПК)</text:p>
      <text:p text:style-name="P3">По запросу депутата Законодательного Собрания Пермского края и (или) члена Экспертного совета уполномоченный орган направляет в Экспертный совет заключение об оценке регулирующего воздействия на соответствующий проект постановления Законодательного Собрания Пермского края, носящий нормативный характер, проект нормативного правового акта Правительства Пермского края, исполнительного органа государственной власти Пермского края, затрагивающий вопросы осуществления предпринимательской и иной экономической деятельности. Одновременно с заключением в Экспертный совет представляется сводный отчет о результатах проведения оценки регулирующего воздействия проекта нормативного правового акта.</text:p>
      <text:p text:style-name="P1">(в ред. <text:a xlink:type="simple" xlink:href="https://login.consultant.ru/link/?req=doc&amp;base=RLAW368&amp;n=163111&amp;dst=100052" text:style-name="ListLabel_20_19" text:visited-style-name="ListLabel_20_19"><text:span text:style-name="T2">Закона</text:span></text:a> Пермского края от 02.02.2022 N 38-ПК)</text:p>
      <text:p text:style-name="P3">Абзац исключен. - <text:a xlink:type="simple" xlink:href="https://login.consultant.ru/link/?req=doc&amp;base=RLAW368&amp;n=99000&amp;dst=100045" text:style-name="ListLabel_20_19" text:visited-style-name="ListLabel_20_19"><text:span text:style-name="T2">Закон</text:span></text:a> Пермского края от 10.11.2016 N 17-ПК.</text:p>
      <text:p text:style-name="P3">Заседания Экспертного совета проводятся при участии представителей органа государственной власти Пермского края, осуществляющего функции по выработке государственной политики и нормативно-правовому регулированию в соответствующей сфере деятельности.</text:p>
      <text:p text:style-name="P3">5. Экспертный совет создается при уполномоченном органе и является коллегиальным совещательным органом. Экспертный совет, возглавляемый Уполномоченным по защите прав предпринимателей в Пермском крае, состоит из пятнадцати членов. В состав Экспертного совета входят:</text:p>
      <text:p text:style-name="P3">пять представителей, в число которых входят представители губернатора Пермского края, исполнительных органов государственной власти Пермского края, руководитель уполномоченного органа;</text:p>
      <text:p text:style-name="P1">(в ред. <text:a xlink:type="simple" xlink:href="https://login.consultant.ru/link/?req=doc&amp;base=RLAW368&amp;n=153334&amp;dst=100029" text:style-name="ListLabel_20_19" text:visited-style-name="ListLabel_20_19"><text:span text:style-name="T2">Закона</text:span></text:a> Пермского края от 07.06.2021 N 661-ПК)</text:p>
      <text:p text:style-name="P3">пять депутатов Законодательного Собрания Пермского края (по одному представителю от каждого комитета);</text:p>
      <text:p text:style-name="P3">четыре представителя организаций, действующих на территории Пермского края, целью деятельности которых является представление интересов субъектов предпринимательской и инвестиционной деятельности.</text:p>
      <text:p text:style-name="P1">(в ред. <text:a xlink:type="simple" xlink:href="https://login.consultant.ru/link/?req=doc&amp;base=RLAW368&amp;n=87578&amp;dst=100008" text:style-name="ListLabel_20_19" text:visited-style-name="ListLabel_20_19"><text:span text:style-name="T2">Закона</text:span></text:a> Пермского края от 06.10.2015 N 552-ПК)</text:p>
      <text:p text:style-name="P3">Персональный состав и положение об Экспертном совете утверждаются нормативным правовым актом губернатора Пермского края.</text:p>
      <text:p text:style-name="P3">6. Исключена. - <text:a xlink:type="simple" xlink:href="https://login.consultant.ru/link/?req=doc&amp;base=RLAW368&amp;n=172815&amp;dst=100025" text:style-name="ListLabel_20_19" text:visited-style-name="ListLabel_20_19"><text:span text:style-name="T2">Закон</text:span></text:a> Пермского края от 09.11.2022 N 125-ПК.</text:p>
      <text:p text:style-name="P1"/>
      <text:h text:style-name="P12" text:outline-level="2">Статья 3. Экспертиза нормативных правовых актов Пермского края</text:h>
      <text:p text:style-name="P1"/>
      <text:p text:style-name="P2">1. Экспертиза нормативных правовых актов Пермского края проводится уполномоченным органом в порядке, установленном нормативным правовым актом губернатора Пермского края.</text:p>
      <text:p text:style-name="P3">2. Экспертиза нормативных правовых актов Пермского края осуществляется на <text:soft-page-break/>основании предложений о проведении экспертизы, поступивших в уполномоченный орган от:</text:p>
      <text:p text:style-name="P3">а) органов государственной власти Пермского края;</text:p>
      <text:p text:style-name="P3">б) организаций, действующих на территории Пермского края, целью деятельности которых является представление интересов субъектов предпринимательской и инвестиционной деятельности;</text:p>
      <text:p text:style-name="P3">в) научно-исследовательских и общественных организаций Пермского края;</text:p>
      <text:p text:style-name="P3">г) субъектов права законодательной инициативы в Пермском крае;</text:p>
      <text:p text:style-name="P3">д) Уполномоченного по защите прав предпринимателей в Пермском крае;</text:p>
      <text:p text:style-name="P3">е) органов местного самоуправления Пермского края.</text:p>
      <text:p text:style-name="P3">3. Экспертиза нормативных правовых актов Пермского края, в отношении проектов которых ранее не проводилась процедура оценки регулирующего воздействия, включает следующие этапы:</text:p>
      <text:p text:style-name="P1">(в ред. <text:a xlink:type="simple" xlink:href="https://login.consultant.ru/link/?req=doc&amp;base=RLAW368&amp;n=99000&amp;dst=100049" text:style-name="ListLabel_20_19" text:visited-style-name="ListLabel_20_19"><text:span text:style-name="T2">Закона</text:span></text:a> Пермского края от 10.11.2016 N 17-ПК)</text:p>
      <text:p text:style-name="P3">а) публичные консультации с заинтересованными лицами;</text:p>
      <text:p text:style-name="P3">б) исследование нормативного правового акта Пермского края на предмет наличия положений, необоснованно затрудняющих осуществление предпринимательской и инвестиционной деятельности;</text:p>
      <text:p text:style-name="P3">в) подготовка уполномоченным органом заключения об экспертизе;</text:p>
      <text:p text:style-name="P3">г) рассмотрение Экспертным советом заключений об экспертизе законов Пермского края, а также заключений об экспертизе других нормативных правовых актов Пермского края в случаях, указанных в <text:a xlink:type="simple" xlink:href="#P120" text:style-name="ListLabel_20_19" text:visited-style-name="ListLabel_20_19"><text:span text:style-name="T2">абзаце втором части 4</text:span></text:a> настоящей статьи.</text:p>
      <text:p text:style-name="P3">3.1. Экспертиза нормативных правовых актов Пермского края, в отношении проектов которых ранее проводилась процедура оценки регулирующего воздействия, состоит из следующих этапов:</text:p>
      <text:p text:style-name="P1">(в ред. <text:a xlink:type="simple" xlink:href="https://login.consultant.ru/link/?req=doc&amp;base=RLAW368&amp;n=172815&amp;dst=100028" text:style-name="ListLabel_20_19" text:visited-style-name="ListLabel_20_19"><text:span text:style-name="T2">Закона</text:span></text:a> Пермского края от 09.11.2022 N 125-ПК)</text:p>
      <text:p text:style-name="P3">а) проведение публичных консультаций по обсуждению нормативного правового акта с заинтересованными лицами;</text:p>
      <text:p text:style-name="P3">б) анализ достижения целей регулирования, заявленных в сводном отчете о результатах проведения оценки их регулирующего воздействия (при наличии);</text:p>
      <text:p text:style-name="P3">в) определение и оценка фактических положительных и отрицательных последствий принятия нормативных правовых актов Пермского края, а также выявление в них положений, необоснованно затрудняющих ведение предпринимательской и инвестиционной деятельности или приводящих к возникновению необоснованных расходов бюджета Пермского края;</text:p>
      <text:p text:style-name="P3">г) подготовка уполномоченным органом заключения об экспертизе нормативного правового акта Пермского края, в отношении проекта которого ранее проводилась <text:soft-page-break/>процедура оценки регулирующего воздействия;</text:p>
      <text:p text:style-name="P1">(п. "г" в ред. <text:a xlink:type="simple" xlink:href="https://login.consultant.ru/link/?req=doc&amp;base=RLAW368&amp;n=172815&amp;dst=100030" text:style-name="ListLabel_20_19" text:visited-style-name="ListLabel_20_19"><text:span text:style-name="T2">Закона</text:span></text:a> Пермского края от 09.11.2022 N 125-ПК)</text:p>
      <text:p text:style-name="P3">д) рассмотрение Экспертным советом заключений об экспертизе законов Пермского края, в отношении проектов которых ранее проводилась процедура оценки регулирующего воздействия, а также заключений об экспертизе других нормативных правовых актов Пермского края, в отношении проектов которых ранее проводилась процедура оценки регулирующего воздействия, указанных в <text:a xlink:type="simple" xlink:href="#P120" text:style-name="ListLabel_20_19" text:visited-style-name="ListLabel_20_19"><text:span text:style-name="T2">абзаце втором части 4</text:span></text:a> настоящей статьи.</text:p>
      <text:p text:style-name="P1">(п. "д" в ред. <text:a xlink:type="simple" xlink:href="https://login.consultant.ru/link/?req=doc&amp;base=RLAW368&amp;n=172815&amp;dst=100032" text:style-name="ListLabel_20_19" text:visited-style-name="ListLabel_20_19"><text:span text:style-name="T2">Закона</text:span></text:a> Пермского края от 09.11.2022 N 125-ПК)</text:p>
      <text:p text:style-name="P1">(часть 3.1 введена <text:a xlink:type="simple" xlink:href="https://login.consultant.ru/link/?req=doc&amp;base=RLAW368&amp;n=99000&amp;dst=100051" text:style-name="ListLabel_20_19" text:visited-style-name="ListLabel_20_19"><text:span text:style-name="T2">Законом</text:span></text:a> Пермского края от 10.11.2016 N 17-ПК)</text:p>
      <text:p text:style-name="P3">4. По итогам экспертизы уполномоченный орган готовит заключение в соответствии с порядком, установленным нормативным правовым актом губернатора Пермского края. Заключение носит рекомендательный характер.</text:p>
      <text:p text:style-name="P1">(в ред. <text:a xlink:type="simple" xlink:href="https://login.consultant.ru/link/?req=doc&amp;base=RLAW368&amp;n=116735&amp;dst=100032" text:style-name="ListLabel_20_19" text:visited-style-name="ListLabel_20_19"><text:span text:style-name="T2">Закона</text:span></text:a> Пермского края от 27.08.2018 N 258-ПК)</text:p>
      <text:p text:style-name="P3"><text:bookmark text:name="P120"/>По запросу депутата Законодательного Собрания Пермского края и (или) членов Экспертного совета уполномоченный орган направляет в Экспертный совет заключение об экспертизе соответствующего постановления Законодательного Собрания Пермского края, нормативного правового акта Правительства Пермского края, исполнительного органа государственной власти Пермского края, затрагивающих вопросы осуществления предпринимательской и инвестиционной деятельности.</text:p>
      <text:p text:style-name="P3">5. Рассмотрение и учет результатов экспертизы нормативных правовых актов Пермского края осуществляются в порядке, установленном нормативным правовым актом губернатора Пермского края, за исключением результатов экспертизы законов Пермского края, которые рассматриваются и учитываются в порядке, установленном правовым актом Законодательного Собрания Пермского края.</text:p>
      <text:p text:style-name="P1">(часть 5 в ред. <text:a xlink:type="simple" xlink:href="https://login.consultant.ru/link/?req=doc&amp;base=RLAW368&amp;n=172815&amp;dst=100034" text:style-name="ListLabel_20_19" text:visited-style-name="ListLabel_20_19"><text:span text:style-name="T2">Закона</text:span></text:a> Пермского края от 09.11.2022 N 125-ПК)</text:p>
      <text:p text:style-name="P3">6. В случае выявления в законе Пермского края или в нормативных правовых актах, указанных в <text:a xlink:type="simple" xlink:href="#P120" text:style-name="ListLabel_20_19" text:visited-style-name="ListLabel_20_19"><text:span text:style-name="T2">абзаце втором части 4</text:span></text:a> настоящей статьи, положений, необоснованно затрудняющих осуществление предпринимательской и инвестиционной деятельности, уполномоченный орган одновременно с заключением об экспертизе также направляет в Экспертный совет предложение об отмене или изменении отдельных положений, необоснованно затрудняющих осуществление предпринимательской и инвестиционной деятельности.</text:p>
      <text:p text:style-name="P3">Заседания Экспертного совета проводятся при участии представителей органа государственной власти Пермского края, осуществляющего функции по выработке государственной политики и нормативно-правовому регулированию в соответствующей сфере деятельности.</text:p>
      <text:p text:style-name="P1"/>
      <text:h text:style-name="P12" text:outline-level="2"><text:bookmark text:name="P126"/>Статья 4. Оценка регулирующего воздействия проектов муниципальных нормативных правовых актов</text:h>
      <text:p text:style-name="P1"/>
      <text:p text:style-name="P2">1. Порядок проведения оценки регулирующего воздействия проектов муниципальных нормативных правовых актов, а также определения уполномоченного органа муниципального образования устанавливается муниципальными нормативными правовыми актами с учетом положений настоящей статьи.</text:p>
      <text:p text:style-name="P1">(часть 1 в ред. <text:a xlink:type="simple" xlink:href="https://login.consultant.ru/link/?req=doc&amp;base=RLAW368&amp;n=99000&amp;dst=100061" text:style-name="ListLabel_20_19" text:visited-style-name="ListLabel_20_19"><text:span text:style-name="T2">Закона</text:span></text:a> Пермского края от 10.11.2016 N 17-ПК)</text:p>
      <text:p text:style-name="P3"><text:soft-page-break/>2. Исключена. - <text:a xlink:type="simple" xlink:href="https://login.consultant.ru/link/?req=doc&amp;base=RLAW368&amp;n=116735&amp;dst=100034" text:style-name="ListLabel_20_19" text:visited-style-name="ListLabel_20_19"><text:span text:style-name="T2">Закон</text:span></text:a> Пермского края от 27.08.2018 N 258-ПК.</text:p>
      <text:p text:style-name="P3">3. В заключении об оценке регулирующего воздействия проекта муниципального нормативного правового акта содержатся выводы о наличии (отсутствии) в нем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бюджета муниципального образования Пермского края. Порядок учета разработчиком (разработчиками) проекта муниципального правового акта выводов уполномоченного органа, содержащихся в заключении об оценке регулирующего воздействия, устанавливается муниципальным правовым актом.</text:p>
      <text:p text:style-name="P1">(в ред. <text:a xlink:type="simple" xlink:href="https://login.consultant.ru/link/?req=doc&amp;base=RLAW368&amp;n=99000&amp;dst=100064" text:style-name="ListLabel_20_19" text:visited-style-name="ListLabel_20_19"><text:span text:style-name="T2">Закона</text:span></text:a> Пермского края от 10.11.2016 N 17-ПК)</text:p>
      <text:p text:style-name="P3">4. Принятие муниципального нормативного правового акта без проведения оценки регулирующего воздействия проекта такого нормативного правового акта не допускается.</text:p>
      <text:p text:style-name="P1"/>
      <text:h text:style-name="P12" text:outline-level="2"><text:bookmark text:name="P135"/>Статья 5. Исключена. - <text:a xlink:type="simple" xlink:href="https://login.consultant.ru/link/?req=doc&amp;base=RLAW368&amp;n=212633&amp;dst=100019" text:style-name="ListLabel_20_19" text:visited-style-name="ListLabel_20_19"><text:span text:style-name="T2">Закон</text:span></text:a> Пермского края от 26.09.2025 N 455-ПК.</text:h>
      <text:p text:style-name="P1"/>
      <text:h text:style-name="P12" text:outline-level="2">Статья 6. Заключительные положения</text:h>
      <text:p text:style-name="P1"/>
      <text:p text:style-name="P2">1. Настоящий Закон вступает в силу через десять дней после дня его официального опубликования, за исключением положений, для которых частью 2 настоящей статьи установлены иные сроки вступления в силу.</text:p>
      <text:p text:style-name="P3">2. <text:a xlink:type="simple" xlink:href="#P126" text:style-name="ListLabel_20_19" text:visited-style-name="ListLabel_20_19"><text:span text:style-name="T2">Статьи 4</text:span></text:a> и <text:a xlink:type="simple" xlink:href="#P135" text:style-name="ListLabel_20_19" text:visited-style-name="ListLabel_20_19"><text:span text:style-name="T2">5</text:span></text:a> настоящего Закона вступают в силу:</text:p>
      <text:p text:style-name="P3">в отношении муниципального образования город Пермь - с 1 января 2015 года;</text:p>
      <text:p text:style-name="P3">в отношении муниципальных районов, городских округов, включенных в соответствующий перечень настоящим Законом, - с 1 января 2017 года;</text:p>
      <text:p text:style-name="P1">(в ред. <text:a xlink:type="simple" xlink:href="https://login.consultant.ru/link/?req=doc&amp;base=RLAW368&amp;n=99000&amp;dst=100078" text:style-name="ListLabel_20_19" text:visited-style-name="ListLabel_20_19"><text:span text:style-name="T2">Закона</text:span></text:a> Пермского края от 10.11.2016 N 17-ПК)</text:p>
      <text:p text:style-name="P3">абзац исключен. - <text:a xlink:type="simple" xlink:href="https://login.consultant.ru/link/?req=doc&amp;base=RLAW368&amp;n=99000&amp;dst=100080" text:style-name="ListLabel_20_19" text:visited-style-name="ListLabel_20_19"><text:span text:style-name="T2">Закон</text:span></text:a> Пермского края от 10.11.2016 N 17-ПК.</text:p>
      <text:p text:style-name="P1"/>
      <text:p text:style-name="P6">Губернатор</text:p>
      <text:p text:style-name="P6">Пермского края</text:p>
      <text:p text:style-name="P6">В.Ф.БАСАРГИН</text:p>
      <text:p text:style-name="P1"/>
      <text:p text:style-name="P1"/>
      <text:p text:style-name="P1"/>
      <text:h text:style-name="P5" text:outline-level="1">Приложение</text:h>
      <text:p text:style-name="P6">к Закону</text:p>
      <text:p text:style-name="P6">Пермского края</text:p>
      <text:p text:style-name="P6">от 11.12.2014 N 412-ПК</text:p>
      <text:p text:style-name="P1"/>
      <text:p text:style-name="P11"><text:bookmark text:name="P160"/>ПЕРЕЧЕНЬ</text:p>
      <text:p text:style-name="P11">МУНИЦИПАЛЬНЫХ ОБРАЗОВАНИЙ ПЕРМСКОГО КРАЯ, В КОТОРЫХ</text:p>
      <text:p text:style-name="P11">ПРОВЕДЕНИЕ ОЦЕНКИ РЕГУЛИРУЮЩЕГО ВОЗДЕЙСТВИЯ ПРОЕКТОВ</text:p>
      <text:p text:style-name="P11">МУНИЦИПАЛЬНЫХ ПРАВОВЫХ АКТОВ ЯВЛЯЕТСЯ ОБЯЗАТЕЛЬНЫМ</text:p>
      <text:p text:style-name="P9"/>
      <table:table table:name="Таблица4" table:style-name="Таблица4">
        <table:table-column table:style-name="Таблица4.A"/>
        <table:table-column table:style-name="Таблица4.B"/>
        <table:table-column table:style-name="Таблица4.C"/>
        <table:table-column table:style-name="Таблица4.D"/>
        <text:soft-page-break/>
        <table:table-row table:style-name="Таблица4.1">
          <table:table-cell table:style-name="Таблица4.A1" office:value-type="string">
            <text:p text:style-name="P10"/>
          </table:table-cell>
          <table:table-cell table:style-name="Таблица4.B1" office:value-type="string">
            <text:p text:style-name="P10"/>
          </table:table-cell>
          <table:table-cell table:style-name="Таблица4.C1" office:value-type="string">
            <text:p text:style-name="P8"><text:span text:style-name="T1">Список изменяющих документов</text:span></text:p>
            <text:p text:style-name="P8"><text:span text:style-name="T1">(в ред. </text:span><text:a xlink:type="simple" xlink:href="https://login.consultant.ru/link/?req=doc&amp;base=RLAW368&amp;n=212633&amp;dst=100020" text:style-name="ListLabel_20_19" text:visited-style-name="ListLabel_20_19"><text:span text:style-name="T2">Закона</text:span></text:a><text:span text:style-name="T1"> Пермского края от 26.09.2025 N 455-ПК)</text:span></text:p>
          </table:table-cell>
          <table:table-cell table:style-name="Таблица4.B1" office:value-type="string">
            <text:p text:style-name="P10"/>
          </table:table-cell>
        </table:table-row>
      </table:table>
      <text:p text:style-name="P1"/>
      <text:p text:style-name="P2">Городские округа:</text:p>
      <text:p text:style-name="P3">1. Город Пермь;</text:p>
      <text:p text:style-name="P3">2. Городской округ закрытое административно-территориальное образование Звездный Пермского края;</text:p>
      <text:p text:style-name="P3">3. Чайковский городской округ Пермского края.</text:p>
      <text:p text:style-name="P3">Муниципальные округа:</text:p>
      <text:p text:style-name="P3">1. Александровский муниципальный округ Пермского края;</text:p>
      <text:p text:style-name="P3">2. Бардымский муниципальный округ Пермского края;</text:p>
      <text:p text:style-name="P3">3. Муниципальный округ город Березники Пермского края;</text:p>
      <text:p text:style-name="P3">4. Березовский муниципальный округ Пермского края;</text:p>
      <text:p text:style-name="P3">5. Большесосновский муниципальный округ Пермского края;</text:p>
      <text:p text:style-name="P3">6. Верещагинский муниципальный округ Пермского края;</text:p>
      <text:p text:style-name="P3">7. Гайнский муниципальный округ Пермского края;</text:p>
      <text:p text:style-name="P3">8. Горнозаводский муниципальный округ Пермского края;</text:p>
      <text:p text:style-name="P3">9. Губахинский муниципальный округ Пермского края;</text:p>
      <text:p text:style-name="P3">10. Добрянский муниципальный округ Пермского края;</text:p>
      <text:p text:style-name="P3">11. Еловский муниципальный округ Пермского края;</text:p>
      <text:p text:style-name="P3">12. Ильинский муниципальный округ Пермского края;</text:p>
      <text:p text:style-name="P3">13. Муниципальное образование Карагайский муниципальный округ Пермского края;</text:p>
      <text:p text:style-name="P3">14. Кизеловский муниципальный округ Пермского края;</text:p>
      <text:p text:style-name="P3">15. Кишертский муниципальный округ Пермского края;</text:p>
      <text:p text:style-name="P3">16. Косинский муниципальный округ Пермского края;</text:p>
      <text:p text:style-name="P3">17. Кочевский муниципальный округ Пермского края;</text:p>
      <text:p text:style-name="P3">18. Красновишерский муниципальный округ Пермского края;</text:p>
      <text:p text:style-name="P3">19. Краснокамский муниципальный округ Пермского края;</text:p>
      <text:p text:style-name="P3">20. Кудымкарский муниципальный округ Пермского края;</text:p>
      <text:p text:style-name="P3">21. Куединский муниципальный округ Пермского края;</text:p>
      <text:p text:style-name="P3"><text:soft-page-break/>22. Кунгурский муниципальный округ Пермского края;</text:p>
      <text:p text:style-name="P3">23. Лысьвенский муниципальный округ Пермского края;</text:p>
      <text:p text:style-name="P3">24. Нытвенский муниципальный округ Пермского края;</text:p>
      <text:p text:style-name="P3">25. Октябрьский муниципальный округ Пермского края;</text:p>
      <text:p text:style-name="P3">26. Ординский муниципальный округ Пермского края;</text:p>
      <text:p text:style-name="P3">27. Осинский муниципальный округ Пермского края;</text:p>
      <text:p text:style-name="P3">28. Оханский муниципальный округ Пермского края;</text:p>
      <text:p text:style-name="P3">29. Очерский муниципальный округ Пермского края;</text:p>
      <text:p text:style-name="P3">30. Пермский муниципальный округ Пермского края;</text:p>
      <text:p text:style-name="P3">31. Сивинский муниципальный округ Пермского края;</text:p>
      <text:p text:style-name="P3">32. Соликамский муниципальный округ Пермского края;</text:p>
      <text:p text:style-name="P3">33. Суксунский муниципальный округ Пермского края;</text:p>
      <text:p text:style-name="P3">34. Уинский муниципальный округ Пермского края;</text:p>
      <text:p text:style-name="P3">35. Частинский муниципальный округ Пермского края;</text:p>
      <text:p text:style-name="P3">36. Чердынский муниципальный округ Пермского края;</text:p>
      <text:p text:style-name="P3">37. Чернушинский муниципальный округ Пермского края;</text:p>
      <text:p text:style-name="P3">38. Чусовской муниципальный округ Пермского края;</text:p>
      <text:p text:style-name="P3">39. Юрлинский муниципальный округ Пермского края;</text:p>
      <text:p text:style-name="P3">40. Юсьвинский муниципальный округ Пермского края.</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ConsPlusNormal"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TitlePage" style:family="paragraph">
      <style:paragraph-properties fo:margin-top="0cm" fo:margin-bottom="0cm" style:contextual-spacing="false" fo:line-height="100%" fo:text-align="start" style:justify-single-word="false" fo:orphans="0" fo:widows="0" style:writing-mode="lr-tb"/>
      <style:text-properties style:font-name="Tahoma" fo:font-family="Tahoma" style:font-family-generic="roman" style:font-pitch="variable" fo:font-size="10pt" style:font-name-asian="Times New Roman"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ConsPlusTitle"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7-01T10:09:43.549792390</meta:creation-date>
    <dc:date>2026-07-01T10:10:16.807741857</dc:date>
    <meta:editing-duration>PT33S</meta:editing-duration>
    <meta:editing-cycles>1</meta:editing-cycles>
    <meta:document-statistic meta:table-count="3" meta:image-count="0" meta:object-count="0" meta:page-count="10" meta:paragraph-count="185" meta:word-count="2691" meta:character-count="22348" meta:non-whitespace-character-count="19842"/>
    <meta:generator>LibreOffice/7.6.7.2$Linux_X86_64 LibreOffice_project/60$Build-2</meta:generator>
  </office:meta>
</office:document-meta>
</file>