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7cm" style:rel-width="100%" fo:margin-left="0cm" fo:margin-top="0cm" fo:margin-bottom="0cm" table:align="left" style:writing-mode="page"/>
    </style:style>
    <style:style style:name="Таблица5.A" style:family="table-column">
      <style:table-column-properties style:column-width="0.102cm" style:rel-column-width="393*"/>
    </style:style>
    <style:style style:name="Таблица5.B" style:family="table-column">
      <style:table-column-properties style:column-width="0.194cm" style:rel-column-width="747*"/>
    </style:style>
    <style:style style:name="Таблица5.C" style:family="table-column">
      <style:table-column-properties style:column-width="16.51cm" style:rel-column-width="63647*"/>
    </style:style>
    <style:style style:name="Таблица5.D" style:family="table-column">
      <style:table-column-properties style:column-width="0.194cm" style:rel-column-width="74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7cm" style:rel-width="100%" fo:margin-left="0cm" fo:margin-top="0cm" fo:margin-bottom="0cm" table:align="left" style:writing-mode="page"/>
    </style:style>
    <style:style style:name="Таблица6.A" style:family="table-column">
      <style:table-column-properties style:column-width="0.102cm" style:rel-column-width="393*"/>
    </style:style>
    <style:style style:name="Таблица6.B" style:family="table-column">
      <style:table-column-properties style:column-width="0.194cm" style:rel-column-width="747*"/>
    </style:style>
    <style:style style:name="Таблица6.C" style:family="table-column">
      <style:table-column-properties style:column-width="16.51cm" style:rel-column-width="63647*"/>
    </style:style>
    <style:style style:name="Таблица6.D" style:family="table-column">
      <style:table-column-properties style:column-width="0.194cm" style:rel-column-width="745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7cm" style:rel-width="100%" fo:margin-left="0cm" fo:margin-top="0cm" fo:margin-bottom="0cm" table:align="left" style:writing-mode="page"/>
    </style:style>
    <style:style style:name="Таблица7.A" style:family="table-column">
      <style:table-column-properties style:column-width="0.102cm" style:rel-column-width="393*"/>
    </style:style>
    <style:style style:name="Таблица7.B" style:family="table-column">
      <style:table-column-properties style:column-width="0.194cm" style:rel-column-width="747*"/>
    </style:style>
    <style:style style:name="Таблица7.C" style:family="table-column">
      <style:table-column-properties style:column-width="16.51cm" style:rel-column-width="63647*"/>
    </style:style>
    <style:style style:name="Таблица7.D" style:family="table-column">
      <style:table-column-properties style:column-width="0.194cm" style:rel-column-width="745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ced3f1" fo:padding="0cm" fo:border="none">
        <style:background-image/>
      </style:table-cell-properties>
    </style:style>
    <style:style style:name="Таблица7.B1" style:family="table-cell">
      <style:table-cell-properties fo:background-color="#f4f3f8" fo:padding="0cm" fo:border="none">
        <style:background-image/>
      </style:table-cell-properties>
    </style:style>
    <style:style style:name="Таблица7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8" style:family="table">
      <style:table-properties style:width="17cm" style:rel-width="100%" fo:margin-left="0cm" fo:margin-top="0cm" fo:margin-bottom="0cm" table:align="left" style:writing-mode="page"/>
    </style:style>
    <style:style style:name="Таблица8.A" style:family="table-column">
      <style:table-column-properties style:column-width="0.102cm" style:rel-column-width="393*"/>
    </style:style>
    <style:style style:name="Таблица8.B" style:family="table-column">
      <style:table-column-properties style:column-width="0.194cm" style:rel-column-width="747*"/>
    </style:style>
    <style:style style:name="Таблица8.C" style:family="table-column">
      <style:table-column-properties style:column-width="16.51cm" style:rel-column-width="63647*"/>
    </style:style>
    <style:style style:name="Таблица8.D" style:family="table-column">
      <style:table-column-properties style:column-width="0.194cm" style:rel-column-width="745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ced3f1" fo:padding="0cm" fo:border="none">
        <style:background-image/>
      </style:table-cell-properties>
    </style:style>
    <style:style style:name="Таблица8.B1" style:family="table-cell">
      <style:table-cell-properties fo:background-color="#f4f3f8" fo:padding="0cm" fo:border="none">
        <style:background-image/>
      </style:table-cell-properties>
    </style:style>
    <style:style style:name="Таблица8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9" style:family="table">
      <style:table-properties style:width="15.401cm" fo:margin-left="0.009cm" fo:margin-top="0cm" fo:margin-bottom="0cm" table:align="left" style:writing-mode="page"/>
    </style:style>
    <style:style style:name="Таблица9.A" style:family="table-column">
      <style:table-column-properties style:column-width="6.9cm"/>
    </style:style>
    <style:style style:name="Таблица9.B" style:family="table-column">
      <style:table-column-properties style:column-width="5.099cm"/>
    </style:style>
    <style:style style:name="Таблица9.C" style:family="table-column">
      <style:table-column-properties style:column-width="3.4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cm" fo:margin-left="0.009cm" fo:margin-top="0cm" fo:margin-bottom="0cm" table:align="left" style:writing-mode="page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3.6cm"/>
    </style:style>
    <style:style style:name="Таблица10.C" style:family="table-column">
      <style:table-column-properties style:column-width="5.202cm"/>
    </style:style>
    <style:style style:name="Таблица10.D" style:family="table-column">
      <style:table-column-properties style:column-width="6.49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7cm" style:rel-width="100%" fo:margin-left="0cm" fo:margin-top="0cm" fo:margin-bottom="0cm" table:align="left" style:writing-mode="page"/>
    </style:style>
    <style:style style:name="Таблица11.A" style:family="table-column">
      <style:table-column-properties style:column-width="0.102cm" style:rel-column-width="393*"/>
    </style:style>
    <style:style style:name="Таблица11.B" style:family="table-column">
      <style:table-column-properties style:column-width="0.194cm" style:rel-column-width="747*"/>
    </style:style>
    <style:style style:name="Таблица11.C" style:family="table-column">
      <style:table-column-properties style:column-width="16.51cm" style:rel-column-width="63647*"/>
    </style:style>
    <style:style style:name="Таблица11.D" style:family="table-column">
      <style:table-column-properties style:column-width="0.194cm" style:rel-column-width="74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ced3f1" fo:padding="0cm" fo:border="none">
        <style:background-image/>
      </style:table-cell-properties>
    </style:style>
    <style:style style:name="Таблица11.B1" style:family="table-cell">
      <style:table-cell-properties fo:background-color="#f4f3f8" fo:padding="0cm" fo:border="none">
        <style:background-image/>
      </style:table-cell-properties>
    </style:style>
    <style:style style:name="Таблица1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nformat">
      <style:paragraph-properties fo:margin-top="0.353cm" fo:margin-bottom="0cm" style:contextual-spacing="false" fo:text-align="justify" style:justify-single-word="false"/>
      <style:text-properties officeooo:paragraph-rsid="001b963b"/>
    </style:style>
    <style:style style:name="P2" style:family="paragraph" style:parent-style-name="ConsPlusNonformat">
      <style:paragraph-properties fo:text-align="justify" style:justify-single-word="false"/>
      <style:text-properties officeooo:paragraph-rsid="001b963b"/>
    </style:style>
    <style:style style:name="P3" style:family="paragraph" style:parent-style-name="ConsPlusNormal" style:list-style-name="">
      <style:paragraph-properties fo:text-align="justify" style:justify-single-word="false"/>
      <style:text-properties officeooo:paragraph-rsid="001b963b"/>
    </style:style>
    <style:style style:name="P4" style:family="paragraph" style:parent-style-name="ConsPlusNormal">
      <style:paragraph-properties fo:text-align="justify" style:justify-single-word="false"/>
      <style:text-properties officeooo:paragraph-rsid="001b963b"/>
    </style:style>
    <style:style style:name="P5" style:family="paragraph" style:parent-style-name="ConsPlusNormal">
      <style:paragraph-properties fo:text-align="justify" style:justify-single-word="false" fo:text-indent="0.953cm" style:auto-text-indent="false"/>
      <style:text-properties officeooo:paragraph-rsid="001b963b"/>
    </style:style>
    <style:style style:name="P6" style:family="paragraph" style:parent-style-name="ConsPlusNormal">
      <style:paragraph-properties fo:margin-top="0.423cm" fo:margin-bottom="0cm" style:contextual-spacing="false" fo:text-align="justify" style:justify-single-word="false" fo:text-indent="0.953cm" style:auto-text-indent="false"/>
      <style:text-properties officeooo:paragraph-rsid="001b963b"/>
    </style:style>
    <style:style style:name="P7" style:family="paragraph" style:parent-style-name="ConsPlusNormal">
      <style:paragraph-properties fo:margin-top="0.529cm" fo:margin-bottom="0cm" style:contextual-spacing="false" fo:text-align="justify" style:justify-single-word="false" fo:text-indent="0.953cm" style:auto-text-indent="false"/>
      <style:text-properties officeooo:paragraph-rsid="001b963b"/>
    </style:style>
    <style:style style:name="P8" style:family="paragraph" style:parent-style-name="ConsPlusNormal">
      <style:paragraph-properties fo:margin-top="0.423cm" fo:margin-bottom="0cm" style:contextual-spacing="false" fo:text-align="justify" style:justify-single-word="false"/>
      <style:text-properties officeooo:paragraph-rsid="001b963b"/>
    </style:style>
    <style:style style:name="P9" style:family="paragraph" style:parent-style-name="ConsPlusNormal">
      <style:paragraph-properties fo:text-align="center" style:justify-single-word="false"/>
      <style:text-properties officeooo:paragraph-rsid="001b963b"/>
    </style:style>
    <style:style style:name="P10" style:family="paragraph" style:parent-style-name="ConsPlusNormal" style:list-style-name="">
      <style:paragraph-properties fo:text-align="end" style:justify-single-word="false"/>
      <style:text-properties officeooo:paragraph-rsid="001b963b"/>
    </style:style>
    <style:style style:name="P11" style:family="paragraph" style:parent-style-name="ConsPlusNormal" style:list-style-name="">
      <style:paragraph-properties fo:text-align="end" style:justify-single-word="false"/>
      <style:text-properties officeooo:paragraph-rsid="001b963b"/>
    </style:style>
    <style:style style:name="P12" style:family="paragraph" style:parent-style-name="ConsPlusNormal">
      <style:paragraph-properties fo:text-align="end" style:justify-single-word="false"/>
      <style:text-properties officeooo:paragraph-rsid="001b963b"/>
    </style:style>
    <style:style style:name="P13" style:family="paragraph" style:parent-style-name="ConsPlusNormal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74pt solid #000000"/>
      <style:text-properties fo:font-size="1pt" officeooo:paragraph-rsid="001b963b" style:font-size-asian="1pt" style:font-size-complex="1pt"/>
    </style:style>
    <style:style style:name="P14" style:family="paragraph" style:parent-style-name="ConsPlusNormal">
      <style:paragraph-properties fo:margin-top="0cm" fo:margin-bottom="0.002cm" style:contextual-spacing="false"/>
      <style:text-properties officeooo:paragraph-rsid="001b963b"/>
    </style:style>
    <style:style style:name="P15" style:family="paragraph" style:parent-style-name="ConsPlusNormal">
      <style:text-properties officeooo:paragraph-rsid="001b963b"/>
    </style:style>
    <style:style style:name="P16" style:family="paragraph" style:parent-style-name="ConsPlusTitle" style:list-style-name="">
      <style:paragraph-properties fo:text-align="center" style:justify-single-word="false"/>
      <style:text-properties officeooo:paragraph-rsid="001b963b"/>
    </style:style>
    <style:style style:name="P17" style:family="paragraph" style:parent-style-name="ConsPlusTitle" style:list-style-name="">
      <style:paragraph-properties fo:text-align="center" style:justify-single-word="false"/>
      <style:text-properties officeooo:paragraph-rsid="001b963b"/>
    </style:style>
    <style:style style:name="P18" style:family="paragraph" style:parent-style-name="ConsPlusTitle">
      <style:paragraph-properties fo:text-align="center" style:justify-single-word="false"/>
      <style:text-properties officeooo:paragraph-rsid="001b963b"/>
    </style:style>
    <style:style style:name="P19" style:family="paragraph" style:parent-style-name="ConsPlusTitlePage">
      <style:paragraph-properties fo:text-align="end" style:justify-single-word="false"/>
      <style:text-properties officeooo:paragraph-rsid="001b963b"/>
    </style:style>
    <style:style style:name="T1" style:family="text">
      <style:text-properties fo:color="#0000ff" loext:opacity="100%"/>
    </style:style>
    <style:style style:name="T2" style:family="text">
      <style:text-properties fo:color="#392c69" loext:opacity="100%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АДМИНИСТРАЦИЯ ГОРОДА ПЕРМИ</text:h>
      <text:p text:style-name="P18"/>
      <text:p text:style-name="P18">ПОСТАНОВЛЕНИЕ</text:p>
      <text:p text:style-name="P18">от 25 декабря 2014 г. N 1041</text:p>
      <text:p text:style-name="P18"/>
      <text:p text:style-name="P18">ОБ УТВЕРЖДЕНИИ ПОРЯДКА ПРОВЕДЕНИЯ ОЦЕНКИ РЕГУЛИРУЮЩЕГО</text:p>
      <text:p text:style-name="P18">ВОЗДЕЙСТВИЯ ПРОЕКТОВ МУНИЦИПАЛЬНЫХ НОРМАТИВНЫХ ПРАВОВЫХ</text:p>
      <text:p text:style-name="P18">АКТОВ, УСТАНАВЛИВАЮЩИХ НОВЫЕ ИЛИ ИЗМЕНЯЮЩИХ РАНЕЕ</text:p>
      <text:p text:style-name="P18">ПРЕДУСМОТРЕННЫЕ МУНИЦИПАЛЬНЫМИ НОРМАТИВНЫМИ ПРАВОВЫМИ АКТАМИ</text:p>
      <text:p text:style-name="P18">ОБЯЗАТЕЛЬНЫЕ ТРЕБОВАНИЯ ДЛЯ СУБЪЕКТОВ ПРЕДПРИНИМАТЕЛЬСКОЙ</text:p>
      <text:p text:style-name="P18">И ИНОЙ ЭКОНОМИЧЕСКОЙ ДЕЯТЕЛЬНОСТИ, ОБЯЗАННОСТИ ДЛЯ СУБЪЕКТОВ</text:p>
      <text:p text:style-name="P18">ИНВЕСТИЦИОННОЙ ДЕЯТЕЛЬНОСТИ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office:value-type="string">
            <text:p text:style-name="P15"/>
          </table:table-cell>
          <table:table-cell table:style-name="Таблица5.C1" office:value-type="string">
            <text:p text:style-name="P9"><text:span text:style-name="T2">Список изменяющих документов</text:span></text:p>
            <text:p text:style-name="P9"><text:span text:style-name="T2">(в ред. Постановлений Администрации г. Перми от 12.05.2015 N 261,</text:span></text:p>
            <text:p text:style-name="P9"><text:span text:style-name="T2">от 29.09.2015 N 693, от 18.03.2016 N 181, от 27.12.2016 N 1176,</text:span></text:p>
            <text:p text:style-name="P9"><text:span text:style-name="T2">от 16.02.2017 N 116, от 07.11.2018 N 870, от 12.07.2021 N 516,</text:span></text:p>
            <text:p text:style-name="P9"><text:span text:style-name="T2">от 26.10.2021 N 944, от 11.02.2026 N 70)</text:span></text:p>
          </table:table-cell>
          <table:table-cell table:style-name="Таблица5.B1" office:value-type="string">
            <text:p text:style-name="P15"/>
          </table:table-cell>
        </table:table-row>
      </table:table>
      <text:p text:style-name="P4"/>
      <text:p text:style-name="P5">В соответствии с Федеральным законом от 20 марта 2025 г. N 33-ФЗ "Об общих принципах организации местного самоуправления в единой системе публичной власти", Законом Пермского края от 11 декабря 2014 г. N 412-ПК "Об оценке регулирующего воздействия проектов нормативных правовых актов Пермского края, проектов муниципальных нормативных правовых актов и экспертизе нормативных правовых актов Пермского края" администрация города Перми постановляет:</text:p>
      <text:p text:style-name="P4">(преамбула в ред. Постановления Администрации г. Перми от 11.02.2026 N 70)</text:p>
      <text:p text:style-name="P4"/>
      <text:p text:style-name="P5">1. Утвердить прилагаемые:</text:p>
      <text:p text:style-name="P6">1.1. <text:a xlink:type="simple" xlink:href="#P46" office:target-frame-name="ПОРЯДОК" xlink:show="replace" text:style-name="ListLabel_20_19" text:visited-style-name="ListLabel_20_19"><text:span text:style-name="T1">Порядок</text:span></text:a> проведения оценки регулирующего воздействия проектов муниципальных нормативных правовых актов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;</text:p>
      <text:p text:style-name="P4">(п. 1.1 в ред. Постановления Администрации г. Перми от 11.02.2026 N 70)</text:p>
      <text:p text:style-name="P6">1.2. Утратил силу. - Постановление Администрации г. Перми от 11.02.2026 N 70.</text:p>
      <text:p text:style-name="P1"><text:s text:c="5"/>1</text:p>
      <text:p text:style-name="P2"><text:s text:c="4"/>1 . Утратил силу. - Постановление Администрации <text:s/>г. Перми от 18.03.2016</text:p>
      <text:p text:style-name="P2">N 181.</text:p>
      <text:p text:style-name="P5">2. Настоящее Постановление вступает в силу с 1 января 2015 г.</text:p>
      <text:p text:style-name="P6">3. Управлению по общим вопросам администрации города Перми обеспечить опубликование постановления в печатном средстве массовой информации "Официальный бюллетень органов местного самоуправления муниципального образования город Пермь".</text:p>
      <text:p text:style-name="P6">4. Информационно-аналитическому управлению администрации города Перми разместить (опубликовать) настоящее Постановление на официальном сайте муниципального образования город Пермь в информационно-телекоммуникационной сети <text:soft-page-break/>Интернет.</text:p>
      <text:p text:style-name="P6">5. Контроль за исполнением постановления возложить на заместителя главы администрации города Перми Агеева В.Г.</text:p>
      <text:p text:style-name="P4"/>
      <text:p text:style-name="P12">Глава администрации города Перми</text:p>
      <text:p text:style-name="P12">Д.И.САМОЙЛОВ</text:p>
      <text:p text:style-name="P4"/>
      <text:h text:style-name="P10" text:outline-level="1"/>
      <text:h text:style-name="P10" text:outline-level="1">УТВЕРЖДЕН</text:h>
      <text:p text:style-name="P12">Постановлением</text:p>
      <text:p text:style-name="P12">администрации города Перми</text:p>
      <text:p text:style-name="P12">от 25.12.2014 N 1041</text:p>
      <text:p text:style-name="P4"/>
      <text:p text:style-name="P18"><text:bookmark text:name="P46"/>ПОРЯДОК</text:p>
      <text:p text:style-name="P18">ПРОВЕДЕНИЯ ОЦЕНКИ РЕГУЛИРУЮЩЕГО ВОЗДЕЙСТВИЯ ПРОЕКТОВ</text:p>
      <text:p text:style-name="P18">МУНИЦИПАЛЬНЫХ НОРМАТИВНЫХ ПРАВОВЫХ АКТОВ, УСТАНАВЛИВАЮЩИХ</text:p>
      <text:p text:style-name="P18">НОВЫЕ ИЛИ ИЗМЕНЯЮЩИХ РАНЕЕ ПРЕДУСМОТРЕННЫЕ МУНИЦИПАЛЬНЫМИ</text:p>
      <text:p text:style-name="P18">НОРМАТИВНЫМИ ПРАВОВЫМИ АКТАМИ ОБЯЗАТЕЛЬНЫЕ ТРЕБОВАНИЯ</text:p>
      <text:p text:style-name="P18">ДЛЯ СУБЪЕКТОВ ПРЕДПРИНИМАТЕЛЬСКОЙ И ИНОЙ ЭКОНОМИЧЕСКОЙ</text:p>
      <text:p text:style-name="P18">ДЕЯТЕЛЬНОСТИ, ОБЯЗАННОСТИ ДЛЯ СУБЪЕКТОВ ИНВЕСТИЦИОННОЙ</text:p>
      <text:p text:style-name="P18">ДЕЯТЕЛЬНОСТИ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B1" office:value-type="string">
            <text:p text:style-name="P15"/>
          </table:table-cell>
          <table:table-cell table:style-name="Таблица6.C1" office:value-type="string">
            <text:p text:style-name="P9"><text:span text:style-name="T2">Список изменяющих документов</text:span></text:p>
            <text:p text:style-name="P9"><text:span text:style-name="T2">(в ред. Постановлений Администрации г. Перми от 07.11.2018 N 870,</text:span></text:p>
            <text:p text:style-name="P9"><text:span text:style-name="T2">от 12.07.2021 N 516, от 26.10.2021 N 944, от 11.02.2026 N 70)</text:span></text:p>
          </table:table-cell>
          <table:table-cell table:style-name="Таблица6.B1" office:value-type="string">
            <text:p text:style-name="P15"/>
          </table:table-cell>
        </table:table-row>
      </table:table>
      <text:p text:style-name="P4"/>
      <text:h text:style-name="P16" text:outline-level="2">I. Общие положения</text:h>
      <text:p text:style-name="P4"/>
      <text:p text:style-name="P5">1.1. Настоящий Порядок проведения оценки регулирующего воздействия проектов муниципальных нормативных правовых актов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 (далее - Порядок), разработан в соответствии с Федеральным законом от 20 марта 2025 г. N 33-ФЗ "Об общих принципах организации местного самоуправления в единой системе публичной власти", Законом Пермского края от 11 декабря 2014 г. N 412-ПК "Об оценке регулирующего воздействия проектов нормативных правовых актов Пермского края, проектов муниципальных нормативных правовых актов и экспертизе нормативных правовых актов Пермского края" и определяет процедуру проведения оценки регулирующего воздействия (далее - ОРВ) и подготовки заключений об оценке регулирующего воздействия проектов муниципальных нормативных правовых актов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 (далее - заключение об ОРВ).</text:p>
      <text:p text:style-name="P4">(в ред. Постановления Администрации г. Перми от 11.02.2026 N 70)</text:p>
      <text:p text:style-name="P6">Настоящий Порядок распространяется на проекты нормативных правовых актов Пермской городской Думы, проекты нормативных правовых актов Главы города Перми и <text:soft-page-break/>проекты нормативных правовых актов администрации города Перми,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 (далее - проекты правовых актов), за исключением проектов нормативных правовых актов Пермской городской Думы, устанавливающих, изменяющих, приостанавливающих, отменяющих местные налоги и сборы, проектов нормативных правовых актов Пермской городской Думы, регулирующих бюджетные правоотношения, и проектов правовых актов, разработанных в целях ликвидации чрезвычайных ситуаций природного и техногенного характера на период действия режимов чрезвычайных ситуаций, с учетом <text:a xlink:type="simple" xlink:href="#P66" office:target-frame-name="1.3. ОРВ не проводится в отношении проектов правовых актов, содержащих сведения, составляющие государственную тайну, или сведения конфиденциального характера, а также в отношении проектов правовых актов, утверждающих муниципальные программы." xlink:show="replace" text:style-name="ListLabel_20_19" text:visited-style-name="ListLabel_20_19"><text:span text:style-name="T1">пункта 1.3</text:span></text:a> настоящего Порядка.</text:p>
      <text:p text:style-name="P4">(в ред. Постановлений Администрации г. Перми от 12.07.2021 N 516, от 26.10.2021 N 944)</text:p>
      <text:p text:style-name="P6">1.2. Целью ОРВ проектов правовых актов является выявление положений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ой экономической деятельности и бюджета города Перми.</text:p>
      <text:p text:style-name="P4">(в ред. Постановления Администрации г. Перми от 26.10.2021 N 944)</text:p>
      <text:p text:style-name="P6"><text:bookmark text:name="P66"/>1.3. ОРВ не проводится в отношении проектов правовых актов, содержащих сведения, составляющие государственную тайну, или сведения конфиденциального характера, а также в отношении проектов правовых актов, утверждающих муниципальные программы.</text:p>
      <text:p text:style-name="P6">1.4. Для целей настоящего Порядка применяются следующие понятия:</text:p>
      <text:p text:style-name="P6">ОРВ - совокупность процедур анализа проблем и целей регулирования, поиска допустимых альтернативных вариантов достижения этих целей, а также связанных с ними выгод и издержек субъектов предпринимательской и иной экономической деятельности, подвергающихся воздействию регулирования, для определения обоснованного выбора правового регулирования;</text:p>
      <text:p text:style-name="P4">(в ред. Постановления Администрации г. Перми от 26.10.2021 N 944)</text:p>
      <text:p text:style-name="P6">разработчик проекта правового акта - функциональный, территориальный орган, функциональное подразделение администрации города Перми, ответственные за разработку проекта правового акта в соответствии с установленной компетенцией, а также субъекты правотворческой инициативы, определенные Уставом города Перми (далее - разработчик);</text:p>
      <text:p text:style-name="P6">уполномоченный орган - департамент экономики и промышленной политики администрации города Перми;</text:p>
      <text:p text:style-name="P6">участники публичных консультаций - физические и юридические лица, в том числе общественные объединения, в сфере предпринимательской и иной экономической деятельности, научно-экспертные организации.</text:p>
      <text:p text:style-name="P4">(в ред. Постановления Администрации г. Перми от 26.10.2021 N 944)</text:p>
      <text:p text:style-name="P6">1.5. Иные понятия, используемые в настоящем Порядке, применяются в тех же значениях, что и в нормативных актах Российской Федерации, Пермского края, муниципальных правовых актах города Перми.</text:p>
      <text:p text:style-name="P6"><text:soft-page-break/>1.6. Процедура проведения ОРВ состоит из следующих этапов: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"/>
          </table:table-cell>
          <table:table-cell table:style-name="Таблица7.B1" office:value-type="string">
            <text:p text:style-name="P15"/>
          </table:table-cell>
          <table:table-cell table:style-name="Таблица7.C1" office:value-type="string">
            <text:p text:style-name="P4"><text:span text:style-name="T2">КонсультантПлюс: примечание.</text:span></text:p>
            <text:p text:style-name="P4"><text:span text:style-name="T2">Нумерация подпунктов дана в соответствии с официальным текстом документа.</text:span></text:p>
          </table:table-cell>
          <table:table-cell table:style-name="Таблица7.B1" office:value-type="string">
            <text:p text:style-name="P15"/>
          </table:table-cell>
        </table:table-row>
      </table:table>
      <text:p text:style-name="P7">1.7.1. подготовка проекта правового акта и отчета об оценке регулирующего воздействия проекта муниципального нормативного правового акта (далее - отчет об оценке);</text:p>
      <text:p text:style-name="P6">1.7.2. проведение разработчиком публичных консультаций по проекту правового акта, подготовка свода предложений по результатам проведения публичных консультаций по проекту муниципального нормативного правового акта (далее - свод предложений);</text:p>
      <text:p text:style-name="P6">1.7.3. подготовка уполномоченным органом заключения об ОРВ.</text:p>
      <text:p text:style-name="P4">(п. 1.7.3 в ред. Постановления Администрации г. Перми от 11.02.2026 N 70)</text:p>
      <text:p text:style-name="P4"/>
      <text:h text:style-name="P16" text:outline-level="2"><text:bookmark text:name="P83"/>II. Подготовка проекта правового акта и отчета об оценке</text:h>
      <text:p text:style-name="P4"/>
      <text:p text:style-name="P5">В целях проведения процедуры ОРВ разработчик подготавливает текст проекта правового акта, <text:a xlink:type="simple" xlink:href="#P137" office:target-frame-name=" ОТЧЕТ" xlink:show="replace" text:style-name="ListLabel_20_19" text:visited-style-name="ListLabel_20_19"><text:span text:style-name="T1">отчет</text:span></text:a> об оценке по форме согласно приложению 1 к настоящему Порядку, финансово-экономическое обоснование и пояснительную записку к проекту правового акта.</text:p>
      <text:p text:style-name="P6">Отчет об оценке подписывает руководитель разработчика.</text:p>
      <text:p text:style-name="P4"/>
      <text:h text:style-name="P16" text:outline-level="2"><text:bookmark text:name="P88"/>III. Проведение публичных консультаций по проекту правового</text:h>
      <text:p text:style-name="P18">акта, подготовка свода предложений</text:p>
      <text:p text:style-name="P4"/>
      <text:p text:style-name="P5"><text:bookmark text:name="P91"/>3.1. Для проведения публичных консультаций по проекту правового акта разработчик направляет уведомление о проведении публичных консультаций по проекту правового акта, в отношении которого проводится оценка регулирующего воздействия (далее - уведомление), в адрес уполномоченного органа для размещения на официальном сайте муниципального образования город Пермь в информационно-телекоммуникационной сети Интернет (далее - официальный сайт), к которому прилагаются проект правового акта, в отношении которого проводится ОРВ, отчет об оценке, а также перечень вопросов по проекту правового акта, обсуждаемых в ходе публичных консультаций.</text:p>
      <text:p text:style-name="P6">Уполномоченный орган размещает уведомление и документы, указанные в абзаце первом настоящего пункта, на официальном сайте в течение 3 рабочих дней со дня их получения.</text:p>
      <text:p text:style-name="P6">3.2. В уведомлении должны быть указаны срок проведения публичных консультаций, сведения о разработчике, а также способ направления участниками публичных консультаций своего мнения по вопросам, обсуждаемым в ходе публичных консультаций.</text:p>
      <text:p text:style-name="P6"><text:bookmark text:name="P94"/>3.3. Срок проведения публичных консультаций составляет 7 календарных дней со дня размещения на официальном сайте документов, указанных в <text:a xlink:type="simple" xlink:href="#P91" office:target-frame-name="3.1. Для проведения публичных консультаций по проекту правового акта разработчик направляет уведомление о проведении публичных консультаций по проекту правового акта, в отношении которого проводится оценка регулирующего воздействия (далее - уведомление), в адр" xlink:show="replace" text:style-name="ListLabel_20_19" text:visited-style-name="ListLabel_20_19"><text:span text:style-name="T1">пункте 3.1</text:span></text:a> настоящего Порядка.</text:p>
      <text:p text:style-name="P6">3.4. По решению разработчика проведение публичных консультаций также может проводиться посредством обсуждения проекта правового акта с участниками публичных консультаций в форме круглого стола. Все предложения (замечания), высказанные в ходе <text:soft-page-break/>такого обсуждения, разработчик рассматривает и вносит в свод предложений согласно <text:a xlink:type="simple" xlink:href="#P100" office:target-frame-name="3.6. В случае наличия в своде предложений вывода о необходимости внесения изменений в положения проекта правового акта разработчик не позднее 10 рабочих дней со дня окончания срока, указанного в пункте 3.5 настоящего Порядка, дорабатывает проект правового акта" xlink:show="replace" text:style-name="ListLabel_20_19" text:visited-style-name="ListLabel_20_19"><text:span text:style-name="T1">пункту 3.6</text:span></text:a> настоящего Порядка. Сроки проведения публичных консультаций в форме круглого стола совпадают со сроками проведения публичных консультаций, указанными в <text:a xlink:type="simple" xlink:href="#P94" office:target-frame-name="3.3. Срок проведения публичных консультаций составляет 7 календарных дней со дня размещения на официальном сайте документов, указанных в пункте 3.1 настоящего Порядка." xlink:show="replace" text:style-name="ListLabel_20_19" text:visited-style-name="ListLabel_20_19"><text:span text:style-name="T1">пункте 3.3</text:span></text:a> настоящего Порядка.</text:p>
      <text:p text:style-name="P6"><text:bookmark text:name="P96"/>3.5. Разработчик не позднее 12 рабочих дней со дня окончания срока, указанного в <text:a xlink:type="simple" xlink:href="#P94" office:target-frame-name="3.3. Срок проведения публичных консультаций составляет 7 календарных дней со дня размещения на официальном сайте документов, указанных в пункте 3.1 настоящего Порядка." xlink:show="replace" text:style-name="ListLabel_20_19" text:visited-style-name="ListLabel_20_19"><text:span text:style-name="T1">пункте 3.3</text:span></text:a> настоящего Порядка, обязан рассмотреть все предложения (замечания), поступившие в ходе проведения публичных консультаций по проекту правового акта, и составить <text:a xlink:type="simple" xlink:href="#P218" office:target-frame-name="СВОД" xlink:show="replace" text:style-name="ListLabel_20_19" text:visited-style-name="ListLabel_20_19"><text:span text:style-name="T1">свод</text:span></text:a> предложений по форме согласно приложению 2 к настоящему Порядку.</text:p>
      <text:p text:style-name="P6">Предложения (замечания), поступившие по истечении срока, установленного для проведения публичных консультаций по проекту правового акта, к рассмотрению не принимаются.</text:p>
      <text:p text:style-name="P6">При отсутствии предложений (замечаний) разработчик указывает данную информацию в своде предложений.</text:p>
      <text:p text:style-name="P6">Свод предложений подписывает руководитель разработчика.</text:p>
      <text:p text:style-name="P6"><text:bookmark text:name="P100"/>3.6. В случае наличия в своде предложений вывода о необходимости внесения изменений в положения проекта правового акта разработчик не позднее 10 рабочих дней со дня окончания срока, указанного в <text:a xlink:type="simple" xlink:href="#P96" office:target-frame-name="3.5. Разработчик не позднее 12 рабочих дней со дня окончания срока, указанного в пункте 3.3 настоящего Порядка, обязан рассмотреть все предложения (замечания), поступившие в ходе проведения публичных консультаций по проекту правового акта, и составить свод пре" xlink:show="replace" text:style-name="ListLabel_20_19" text:visited-style-name="ListLabel_20_19"><text:span text:style-name="T1">пункте 3.5</text:span></text:a> настоящего Порядка, дорабатывает проект правового акта и вносит изменения в отчет об оценке.</text:p>
      <text:p text:style-name="P6"><text:bookmark text:name="P101"/>3.7. Разработчик не позднее 5 рабочих дней со дня окончания срока, указанного в пункте 3.6 настоящего Порядка, направляет доработанный проект правового акта, отчет об оценке и свод предложений в адрес уполномоченного органа для размещения на официальном сайте.</text:p>
      <text:p text:style-name="P6">Уполномоченный орган размещает документы, указанные в абзаце первом настоящего пункта, на официальном сайте в течение трех рабочих дней со дня их получения.</text:p>
      <text:p text:style-name="P4"/>
      <text:h text:style-name="P16" text:outline-level="2">IV. Подготовка заключения об ОРВ</text:h>
      <text:p text:style-name="P9">(в ред. Постановления Администрации г. Перми</text:p>
      <text:p text:style-name="P9">от 11.02.2026 N 70)</text:p>
      <text:p text:style-name="P4"/>
      <text:p text:style-name="P5"><text:bookmark text:name="P108"/>4.1. Разработчик после проведения мероприятий, указанных в <text:a xlink:type="simple" xlink:href="#P88" office:target-frame-name="III. Проведение публичных консультаций по проекту правового" xlink:show="replace" text:style-name="ListLabel_20_19" text:visited-style-name="ListLabel_20_19"><text:span text:style-name="T1">разделе 3</text:span></text:a> настоящего Порядка, не позднее 10 рабочих дней со дня окончания срока, указанного в <text:a xlink:type="simple" xlink:href="#P101" office:target-frame-name="3.7. Разработчик не позднее 5 рабочих дней со дня окончания срока, указанного в пункте 3.6 настоящего Порядка, направляет доработанный проект правового акта, отчет об оценке и свод предложений в адрес уполномоченного органа для размещения на официальном сайте." xlink:show="replace" text:style-name="ListLabel_20_19" text:visited-style-name="ListLabel_20_19"><text:span text:style-name="T1">пункте 3.7</text:span></text:a> настоящего Порядка, направляет в уполномоченный орган проект правового акта, отчет об оценке, свод предложений, финансово-экономическое обоснование и пояснительную записку к проекту правового акта для подготовки заключения об ОРВ.</text:p>
      <text:p text:style-name="P6">Максимальный срок для направления документов в уполномоченный орган не может превышать 40 рабочих дней со дня окончания публичных консультаций по проекту правового акта. В случае несоблюдения разработчиком срока направления в уполномоченный орган документов, указанных в абзаце первом настоящего пункта, порядок проведения ОРВ является нарушенным, а процедура ОРВ прекращенной.</text:p>
      <text:p text:style-name="P6"><text:bookmark text:name="P110"/>4.2. Уполномоченный орган в течение 15 рабочих дней со дня поступления документов, указанных в <text:a xlink:type="simple" xlink:href="#P108" office:target-frame-name="4.1. Разработчик после проведения мероприятий, указанных в разделе 3 настоящего Порядка, не позднее 10 рабочих дней со дня окончания срока, указанного в пункте 3.7 настоящего Порядка, направляет в уполномоченный орган проект правового акта, отчет об оценке, св" xlink:show="replace" text:style-name="ListLabel_20_19" text:visited-style-name="ListLabel_20_19"><text:span text:style-name="T1">пункте 4.1</text:span></text:a> настоящего Порядка, осуществляет подготовку <text:a xlink:type="simple" xlink:href="#P266" office:target-frame-name=" ЗАКЛЮЧЕНИЕ" xlink:show="replace" text:style-name="ListLabel_20_19" text:visited-style-name="ListLabel_20_19"><text:span text:style-name="T1">заключения</text:span></text:a> об ОРВ по форме согласно приложению 3 к настоящему Порядку, направляет копию разработчику и <text:soft-page-break/>обеспечивает размещение на официальном сайте не позднее 3 рабочих дней со дня подготовки.</text:p>
      <text:p text:style-name="P6">Заключение об ОРВ подписывает руководитель уполномоченного органа.</text:p>
      <text:p text:style-name="P6">4.3. В целях подготовки заключения уполномоченный орган проводит анализ документов, указанных в <text:a xlink:type="simple" xlink:href="#P108" office:target-frame-name="4.1. Разработчик после проведения мероприятий, указанных в разделе 3 настоящего Порядка, не позднее 10 рабочих дней со дня окончания срока, указанного в пункте 3.7 настоящего Порядка, направляет в уполномоченный орган проект правового акта, отчет об оценке, св" xlink:show="replace" text:style-name="ListLabel_20_19" text:visited-style-name="ListLabel_20_19"><text:span text:style-name="T1">пункте 4.1</text:span></text:a> настоящего Порядка, на:</text:p>
      <text:p text:style-name="P6">соблюдение либо несоблюдение разработчиком порядка проведения ОРВ;</text:p>
      <text:p text:style-name="P6">наличие либо отсутствие в отчете об оценке сведений, представление которых предусмотрено <text:a xlink:type="simple" xlink:href="#P83" office:target-frame-name="II. Подготовка проекта правового акта и отчета об оценке" xlink:show="replace" text:style-name="ListLabel_20_19" text:visited-style-name="ListLabel_20_19"><text:span text:style-name="T1">разделом 2</text:span></text:a> настоящего Порядка;</text:p>
      <text:p text:style-name="P6">наличие или отсутствие положений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;</text:p>
      <text:p text:style-name="P4">(в ред. Постановления Администрации г. Перми от 26.10.2021 N 944)</text:p>
      <text:p text:style-name="P6">наличие либо отсутствие положений, способствующих возникновению необоснованных расходов субъектов предпринимательской и иной экономической деятельности, а также бюджета города Перми.</text:p>
      <text:p text:style-name="P4">(в ред. Постановления Администрации г. Перми от 26.10.2021 N 944)</text:p>
      <text:p text:style-name="P6">4.4. В случае несоблюдения разработчиком при подготовке проекта правового акта порядка проведения ОРВ процедура ОРВ прекращается, о чем уполномоченный орган письменно извещает разработчика.</text:p>
      <text:p text:style-name="P6">4.5. В случае выявления уполномоченным органом в проекте правового акта положений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, положений, способствующих возникновению необоснованных расходов субъектов предпринимательской и иной экономической деятельности, а также бюджета города Перми, уполномоченный орган отражает это в своем заключении, которое в пределах срока, указанного в <text:a xlink:type="simple" xlink:href="#P110" office:target-frame-name="4.2. Уполномоченный орган в течение 15 рабочих дней со дня поступления документов, указанных в пункте 4.1 настоящего Порядка, осуществляет подготовку заключения об ОРВ по форме согласно приложению 3 к настоящему Порядку, направляет копию разработчику и обеспеч" xlink:show="replace" text:style-name="ListLabel_20_19" text:visited-style-name="ListLabel_20_19"><text:span text:style-name="T1">пункте 4.2</text:span></text:a> настоящего Порядка, направляется разработчику.</text:p>
      <text:p text:style-name="P4">(в ред. Постановления Администрации г. Перми от 26.10.2021 N 944)</text:p>
      <text:p text:style-name="P6">4.6. Разработчик самостоятельно оценивает целесообразность учета выводов уполномоченного органа, содержащихся в заключении, и обеспечивает дальнейшее согласование проекта правового акта в соответствии с установленным порядком.</text:p>
      <text:p text:style-name="P4"/>
      <text:p text:style-name="P4"/>
      <text:p text:style-name="P4"/>
      <text:h text:style-name="P10" text:outline-level="2">Приложение 1</text:h>
      <text:p text:style-name="P12">к Порядку</text:p>
      <text:p text:style-name="P12">проведения оценки регулирующего</text:p>
      <text:p text:style-name="P12">воздействия проектов</text:p>
      <text:p text:style-name="P12">муниципальных нормативных</text:p>
      <text:p text:style-name="P12">правовых актов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C1" office:value-type="string">
            <text:p text:style-name="P9"><text:span text:style-name="T2">Список изменяющих документов</text:span></text:p>
            <text:p text:style-name="P9"><text:soft-page-break/><text:span text:style-name="T2">(в ред. Постановления Администрации г. Перми от 26.10.2021 N 944)</text:span></text:p>
          </table:table-cell>
          <table:table-cell table:style-name="Таблица8.B1" office:value-type="string">
            <text:p text:style-name="P15"/>
          </table:table-cell>
        </table:table-row>
      </table:table>
      <text:p text:style-name="P4"/>
      <text:p text:style-name="P2"><text:bookmark text:name="P137"/><text:s text:c="35"/>ОТЧЕТ</text:p>
      <text:p text:style-name="P2"><text:s text:c="8"/>об оценке регулирующего воздействия проекта муниципального</text:p>
      <text:p text:style-name="P2"><text:s text:c="24"/>нормативного правового акта</text:p>
      <text:p text:style-name="P2"/>
      <text:p text:style-name="P2"><text:s text:c="4"/>1. Общая информация.</text:p>
      <text:p text:style-name="P2"><text:s text:c="4"/>1.1. Разработчик _____________________________________________________.</text:p>
      <text:p text:style-name="P2"><text:s text:c="4"/>1.2. <text:s/>Наименование <text:s/>проекта <text:s/>муниципального нормативного правового акта</text:p>
      <text:p text:style-name="P2">(далее - правовой акт) ___________________________________________________.</text:p>
      <text:p text:style-name="P2"><text:s text:c="4"/>1.3. Предполагаемая дата вступления в силу правового акта ____________.</text:p>
      <text:p text:style-name="P2"><text:s text:c="4"/>1.4. <text:s text:c="2"/>Основные <text:s text:c="2"/>группы <text:s text:c="2"/>субъектов <text:s/>предпринимательской <text:s text:c="4"/>и <text:s text:c="3"/>иной</text:p>
      <text:p text:style-name="P2">экономической, инвестиционной деятельности, <text:s/>иные <text:s/>лица, <text:s/>интересы <text:s/>которых</text:p>
      <text:p text:style-name="P2">будут затронуты предлагаемым <text:s/>правовым <text:s/>регулированием, <text:s/>оценка <text:s/>количества</text:p>
      <text:p text:style-name="P2">таких субъектов ___________________________________________________________</text:p>
      <text:p text:style-name="P2">__________________________________________________________________________.</text:p>
      <text:p text:style-name="P2"><text:s text:c="4"/>1.5. <text:s text:c="2"/>Контактная <text:s text:c="2"/>информация <text:s text:c="2"/>исполнителя <text:s/>у <text:s/>разработчика <text:s/>(Ф.И.О.,</text:p>
      <text:p text:style-name="P2">должность, телефон, адрес электронной почты) ______________________________</text:p>
      <text:p text:style-name="P2">__________________________________________________________________________.</text:p>
      <text:p text:style-name="P2"><text:s text:c="4"/>2. <text:s/>Описание <text:s/>проблемы, <text:s/>на <text:s/>решение <text:s/>которой <text:s/>направлено <text:s/>предлагаемое</text:p>
      <text:p text:style-name="P2">правовое регулирование.</text:p>
      <text:p text:style-name="P2"><text:s text:c="4"/>2.1. Формулировка проблемы и краткое ее описание _____________________.</text:p>
      <text:p text:style-name="P2"><text:s text:c="4"/>2.2. Характеристика негативных эффектов, возникающих в связи с наличием</text:p>
      <text:p text:style-name="P2">проблемы, их количественная оценка ________________________________________</text:p>
      <text:p text:style-name="P2">__________________________________________________________________________.</text:p>
      <text:p text:style-name="P2"><text:s text:c="4"/>2.3. <text:s/>Причины <text:s/>невозможности решения проблемы без вмешательства органов</text:p>
      <text:p text:style-name="P2">местного самоуправления ___________________________________________________</text:p>
      <text:p text:style-name="P2">__________________________________________________________________________.</text:p>
      <text:p text:style-name="P2"><text:s text:c="4"/>2.4. Иная информация о проблеме ______________________________________.</text:p>
      <text:p text:style-name="P2"><text:s text:c="4"/>3. Описание целей предлагаемого правового регулирования.</text:p>
      <text:p text:style-name="P2"><text:s text:c="4"/>3.1. Цели предлагаемого правового регулирования _______________________</text:p>
      <text:p text:style-name="P2"><text:s text:c="4"/>______________________________________________________________________.</text:p>
      <text:p text:style-name="P2"><text:s text:c="4"/>3.2. <text:s/>Действующие нормативные правовые акты, поручения, другие решения,</text:p>
      <text:p text:style-name="P2">на <text:s text:c="2"/>основании <text:s text:c="2"/>которых <text:s text:c="2"/>необходима <text:s/>разработка <text:s/>предлагаемого <text:s/>правового</text:p>
      <text:p text:style-name="P2">регулирования в данной области, которые определяют необходимость постановки</text:p>
      <text:p text:style-name="P2">указанных целей __________________________________________________________.</text:p>
      <text:p text:style-name="P2"><text:s text:c="4"/>4. <text:s/>Описание <text:s/>содержания <text:s/>предлагаемого <text:s/>правового регулирования и иных</text:p>
      <text:p text:style-name="P2">возможных способов решения проблемы.</text:p>
      <text:p text:style-name="P2"><text:s text:c="4"/>5. <text:s/>Описание изменений функции, полномочий, обязанностей и прав органов</text:p>
      <text:p text:style-name="P2">местного <text:s/>самоуправления, а также порядка их реализации в связи с введением</text:p>
      <text:p text:style-name="P2">предлагаемого правового регулирования: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">Наименование функции (полномочия, обязанности или права)</text:p>
          </table:table-cell>
          <table:table-cell table:style-name="Таблица9.A1" office:value-type="string">
            <text:p text:style-name="P9">Характер функции (новая /изменяемая/отменяемая)</text:p>
          </table:table-cell>
          <table:table-cell table:style-name="Таблица9.A1" office:value-type="string">
            <text:p text:style-name="P9">Предполагаемый порядок реализации</text:p>
          </table:table-cell>
        </table:table-row>
        <table:table-row table:style-name="Таблица9.1">
          <table:table-cell table:style-name="Таблица9.A1" table:number-columns-spanned="3" office:value-type="string">
            <text:p text:style-name="P9">Наименование органов местного самоуправления</text:p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5">Функция (полномочие, обязанность или право) 1.1</text:p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15">Функция (полномочие, обязанность или право) 1.N</text:p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</table:table-row>
      </table:table>
      <text:p text:style-name="P4"/>
      <text:p text:style-name="P2"><text:s text:c="4"/>6. <text:s text:c="2"/>Оценка <text:s/>расходов <text:s/>(доходов) <text:s/>бюджета <text:s/>города <text:s/>Перми, <text:s/>связанных <text:s/>с</text:p>
      <text:p text:style-name="P2">введением предлагаемого правового регулирования ___________________________</text:p>
      <text:p text:style-name="P2">__________________________________________________________________________.</text:p>
      <text:p text:style-name="P2"><text:soft-page-break/><text:s text:c="4"/>7. <text:s/>Новые обязанности или ограничения, которые предполагается возложить</text:p>
      <text:p text:style-name="P2">на <text:s text:c="2"/>потенциальных <text:s text:c="2"/>адресатов <text:s/>предлагаемого <text:s/>правового <text:s/>регулирования, <text:s/>и</text:p>
      <text:p text:style-name="P2">связанные с ними дополнительные расходы (доходы) __________________________</text:p>
      <text:p text:style-name="P2">__________________________________________________________________________.</text:p>
      <text:p text:style-name="P2"><text:s text:c="4"/>8. <text:s text:c="2"/>Оценка <text:s/>рисков <text:s/>негативных <text:s/>последствий <text:s/>применения <text:s/>предлагаемого</text:p>
      <text:p text:style-name="P2">правового регулирования __________________________________________________.</text:p>
      <text:p text:style-name="P2"><text:s text:c="4"/>9. <text:s text:c="2"/>Необходимые <text:s text:c="2"/>для <text:s text:c="2"/>достижения <text:s text:c="2"/>заявленных <text:s text:c="2"/>целей <text:s/>регулирования</text:p>
      <text:p text:style-name="P2">организационно-технические, <text:s text:c="2"/>методологические, <text:s text:c="2"/>информационные <text:s text:c="2"/>и <text:s text:c="2"/>иные</text:p>
      <text:p text:style-name="P2">мероприятия ______________________________________________________________.</text:p>
      <text:p text:style-name="P2"><text:s text:c="4"/>10. <text:s/>Иные <text:s/>сведения, <text:s/>которые <text:s/>согласно <text:s/>мнению <text:s/>разработчика позволяют</text:p>
      <text:p text:style-name="P2">оценить обоснованность предлагаемого правового регулирования ______________</text:p>
      <text:p text:style-name="P2">__________________________________________________________________________.</text:p>
      <text:p text:style-name="P2"/>
      <text:p text:style-name="P2">Должность руководителя</text:p>
      <text:p text:style-name="P2">разработчика ______________________ подпись ___________ Ф.И.О. ____________</text:p>
      <text:p text:style-name="P4"/>
      <text:p text:style-name="P4"/>
      <text:h text:style-name="P10" text:outline-level="2">Приложение 2</text:h>
      <text:p text:style-name="P12">к Порядку</text:p>
      <text:p text:style-name="P12">проведения оценки регулирующего</text:p>
      <text:p text:style-name="P12">воздействия проектов</text:p>
      <text:p text:style-name="P12">муниципальных нормативных</text:p>
      <text:p text:style-name="P12">правовых актов</text:p>
      <text:p text:style-name="P4"/>
      <text:p text:style-name="P9"><text:bookmark text:name="P218"/>СВОД</text:p>
      <text:p text:style-name="P9">предложений по результатам проведения публичных консультаций</text:p>
      <text:p text:style-name="P9">по проекту муниципального нормативного правового акта</text:p>
      <text:p text:style-name="P9">___________________________________________________________</text:p>
      <text:p text:style-name="P9">(наименование проекта правового акта)</text:p>
      <text:p text:style-name="P4"/>
      <text:p text:style-name="P5">1. Полный электронный адрес размещения проекта правового акта:</text:p>
      <text:p text:style-name="P6">официальный сайт муниципального образования город Пермь в информационно-телекоммуникационной сети Интернет.</text:p>
      <text:p text:style-name="P6">2. Срок, в течение которого разработчиком принимались предложения в связи с проведением публичных консультаций проекта правового акта:</text:p>
      <text:p text:style-name="P6">начало "___" _______ 20__ г., окончание "___" _______ 20__ г.</text:p>
      <text:p text:style-name="P6">3. Сведения о разработчике - организаторе публичных консультаций:</text:p>
      <text:p text:style-name="P8">______________________________________________________________________.</text:p>
      <text:p text:style-name="P6">4. Сведения об участниках публичных консультаций, представивших предложения (замечания), результаты их рассмотрения: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">N</text:p>
          </table:table-cell>
          <table:table-cell table:style-name="Таблица10.A1" office:value-type="string">
            <text:p text:style-name="P9">Участники публичных консультаций</text:p>
          </table:table-cell>
          <table:table-cell table:style-name="Таблица10.A1" office:value-type="string">
            <text:p text:style-name="P9">Краткая характеристика поступивших предложений (замечаний)</text:p>
          </table:table-cell>
          <table:table-cell table:style-name="Таблица10.A1" office:value-type="string">
            <text:p text:style-name="P9">Результат рассмотрения поступивших предложений (замечаний), причины отклонения</text:p>
          </table:table-cell>
        </table:table-row>
        <table:table-row table:style-name="Таблица10.1"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</table:table-row>
      </table:table>
      <text:p text:style-name="P4"/>
      <text:p text:style-name="P2"><text:s text:c="4"/>Вывод <text:s text:c="2"/>о <text:s text:c="2"/>необходимости <text:s text:c="2"/>внесения <text:s text:c="2"/>изменений <text:s/>в <text:s/>положения <text:s/>проекта</text:p>
      <text:p text:style-name="P2">муниципального <text:s/>нормативного <text:s/>правового <text:s/>акта, <text:s/>их масштабе и необходимости</text:p>
      <text:p text:style-name="P2">(отсутствии необходимости) изменения его концепции ________________________</text:p>
      <text:p text:style-name="P2"><text:s text:c="4"/>______________________________________________________________________.</text:p>
      <text:p text:style-name="P4"/>
      <text:p text:style-name="P4">Должность руководителя</text:p>
      <text:p text:style-name="P8">разработчика ____________________ подпись ___________ Ф.И.О. ____________</text:p>
      <text:p text:style-name="P4"/>
      <text:p text:style-name="P4"/>
      <text:h text:style-name="P10" text:outline-level="2">Приложение 3</text:h>
      <text:p text:style-name="P12">к Порядку</text:p>
      <text:p text:style-name="P12">проведения оценки регулирующего</text:p>
      <text:p text:style-name="P12">воздействия проектов</text:p>
      <text:p text:style-name="P12">муниципальных нормативных</text:p>
      <text:p text:style-name="P12">правовых актов</text:p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5"/>
          </table:table-cell>
          <table:table-cell table:style-name="Таблица11.B1" office:value-type="string">
            <text:p text:style-name="P15"/>
          </table:table-cell>
          <table:table-cell table:style-name="Таблица11.C1" office:value-type="string">
            <text:p text:style-name="P9"><text:span text:style-name="T2">Список изменяющих документов</text:span></text:p>
            <text:p text:style-name="P9"><text:span text:style-name="T2">(в ред. Постановления Администрации г. Перми от 11.02.2026 N 70)</text:span></text:p>
          </table:table-cell>
          <table:table-cell table:style-name="Таблица11.B1" office:value-type="string">
            <text:p text:style-name="P15"/>
          </table:table-cell>
        </table:table-row>
      </table:table>
      <text:p text:style-name="P4"/>
      <text:p text:style-name="P2"><text:bookmark text:name="P266"/><text:s text:c="32"/>ЗАКЛЮЧЕНИЕ</text:p>
      <text:p text:style-name="P2"><text:s text:c="8"/>об оценке регулирующего воздействия проекта муниципального</text:p>
      <text:p text:style-name="P2"><text:s text:c="5"/>нормативного правового акта, устанавливающего новые или изменяющего</text:p>
      <text:p text:style-name="P2"><text:s text:c="5"/>ранее предусмотренные муниципальными нормативными правовыми актами</text:p>
      <text:p text:style-name="P2"><text:s text:c="6"/>обязательные требования для субъектов предпринимательской и иной</text:p>
      <text:p text:style-name="P2"><text:s text:c="11"/>экономической деятельности, обязанности для субъектов</text:p>
      <text:p text:style-name="P2"><text:s text:c="24"/>инвестиционной деятельности</text:p>
      <text:p text:style-name="P2"/>
      <text:p text:style-name="P2"><text:s text:c="4"/>Уполномоченный <text:s/>орган <text:s/>в соответствии с ____________________ рассмотрел</text:p>
      <text:p text:style-name="P2">проект: ___________________________________________________________________</text:p>
      <text:p text:style-name="P2">__________________________________________________________________________,</text:p>
      <text:p text:style-name="P2"><text:s text:c="4"/>(наименование проекта муниципального нормативного правового акта)</text:p>
      <text:p text:style-name="P2">подготовленный ___________________________________________________________.</text:p>
      <text:p text:style-name="P2"><text:s text:c="31"/>(наименование разработчика)</text:p>
      <text:p text:style-name="P2"/>
      <text:p text:style-name="P2"><text:s text:c="4"/>По <text:s/>результатам <text:s/>рассмотрения <text:s/>установлено, <text:s/>что при подготовке проекта</text:p>
      <text:p text:style-name="P2">правового <text:s text:c="2"/>акта <text:s text:c="2"/>разработчиком <text:s text:c="2"/>соблюден <text:s text:c="2"/>порядок <text:s text:c="2"/>проведения <text:s text:c="2"/>оценки</text:p>
      <text:p text:style-name="P2">регулирующего воздействия.</text:p>
      <text:p text:style-name="P2"><text:s text:c="4"/>Разработчиком <text:s/>проведены <text:s/>публичные <text:s/>консультации <text:s/>в <text:s/>отношении проекта</text:p>
      <text:p text:style-name="P2">муниципального <text:s text:c="2"/>нормативного <text:s text:c="2"/>правового <text:s/>акта <text:s/>в <text:s/>сроки <text:s/>с <text:s/>_________ <text:s/>по</text:p>
      <text:p text:style-name="P2">____________.</text:p>
      <text:p text:style-name="P2"><text:s text:c="4"/>По <text:s text:c="2"/>результатам <text:s text:c="2"/>проведенных <text:s/>публичных <text:s/>консультаций <text:s/>поступили <text:s/>(не</text:p>
      <text:p text:style-name="P2">поступили) предложения (замечания) участников публичных консультаций.</text:p>
      <text:p text:style-name="P2"><text:s text:c="4"/>Поступившие <text:s/>в <text:s/>ходе <text:s/>публичных <text:s/>консультаций <text:s/>предложения <text:s/>(замечания)</text:p>
      <text:p text:style-name="P2">участников публичных консультаций разработчиком учтены (не учтены).</text:p>
      <text:p text:style-name="P2"><text:s text:c="4"/>На <text:s text:c="2"/>основе <text:s/>проведенной <text:s/>оценки <text:s/>проекта <text:s/>муниципального <text:s/>нормативного</text:p>
      <text:p text:style-name="P2">правового <text:s text:c="2"/>акта <text:s text:c="2"/>с <text:s text:c="2"/>учетом <text:s text:c="2"/>информации, <text:s/>представленной <text:s/>разработчиком,</text:p>
      <text:p text:style-name="P2">полученной <text:s/>в <text:s/>ходе <text:s/>публичных консультаций, уполномоченным органом сделаны</text:p>
      <text:p text:style-name="P2">следующие выводы: 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.</text:p>
      <text:p text:style-name="P2"/>
      <text:p text:style-name="P2">Должность руководителя</text:p>
      <text:p text:style-name="P2">уполномоченного органа _____________ подпись ________ Ф.И.О. ______________</text:p>
      <text:p text:style-name="P4"><text:soft-page-break/></text:p>
      <text:p text:style-name="P4"/>
      <text:p text:style-name="P4"/>
      <text:h text:style-name="P10" text:outline-level="1">УТВЕРЖДЕН</text:h>
      <text:p text:style-name="P12">Постановлением</text:p>
      <text:p text:style-name="P12">администрации города Перми</text:p>
      <text:p text:style-name="P12">от 25.12.2014 N 1041</text:p>
      <text:p text:style-name="P4"/>
      <text:p text:style-name="P18">ПОРЯДОК</text:p>
      <text:p text:style-name="P18">ПРОВЕДЕНИЯ ЭКСПЕРТИЗЫ МУНИЦИПАЛЬНЫХ НОРМАТИВНЫХ</text:p>
      <text:p text:style-name="P18">ПРАВОВЫХ АКТОВ, ЗАТРАГИВАЮЩИХ ВОПРОСЫ ОСУЩЕСТВЛЕНИЯ</text:p>
      <text:p text:style-name="P18">ПРЕДПРИНИМАТЕЛЬСКОЙ И ИНВЕСТИЦИОННОЙ ДЕЯТЕЛЬНОСТИ</text:p>
      <text:p text:style-name="P4"/>
      <text:p text:style-name="P5">Утратил силу. - Постановление Администрации г. Перми от 11.02.2026 N 70.</text:p>
      <text:p text:style-name="P4"/>
      <text:p text:style-name="P4"/>
      <text:p text:style-name="P13"/>
      <text:p text:style-name="P4"/>
      <text:p text:style-name="P19" loext:marker-style-name="T3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1T10:11:45.815768616</meta:creation-date>
    <dc:date>2026-07-01T10:12:41.031747026</dc:date>
    <meta:editing-duration>PT55S</meta:editing-duration>
    <meta:editing-cycles>1</meta:editing-cycles>
    <meta:document-statistic meta:table-count="7" meta:image-count="0" meta:object-count="0" meta:page-count="10" meta:paragraph-count="248" meta:word-count="2532" meta:character-count="23187" meta:non-whitespace-character-count="20389"/>
    <meta:generator>LibreOffice/7.6.7.2$Linux_X86_64 LibreOffice_project/60$Build-2</meta:generator>
  </office:meta>
</office:document-meta>
</file>