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4" style:family="table">
      <style:table-properties style:width="17cm" style:rel-width="100%" fo:margin-left="0cm" fo:margin-top="0cm" fo:margin-bottom="0cm" table:align="left" style:writing-mode="page"/>
    </style:style>
    <style:style style:name="Таблица14.A" style:family="table-column">
      <style:table-column-properties style:column-width="0.102cm" style:rel-column-width="393*"/>
    </style:style>
    <style:style style:name="Таблица14.B" style:family="table-column">
      <style:table-column-properties style:column-width="0.194cm" style:rel-column-width="747*"/>
    </style:style>
    <style:style style:name="Таблица14.C" style:family="table-column">
      <style:table-column-properties style:column-width="16.51cm" style:rel-column-width="63647*"/>
    </style:style>
    <style:style style:name="Таблица14.D" style:family="table-column">
      <style:table-column-properties style:column-width="0.194cm" style:rel-column-width="745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#ced3f1" fo:padding="0cm" fo:border="none">
        <style:background-image/>
      </style:table-cell-properties>
    </style:style>
    <style:style style:name="Таблица14.B1" style:family="table-cell">
      <style:table-cell-properties fo:background-color="#f4f3f8" fo:padding="0cm" fo:border="none">
        <style:background-image/>
      </style:table-cell-properties>
    </style:style>
    <style:style style:name="Таблица1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nformat">
      <style:paragraph-properties fo:margin-top="0.353cm" fo:margin-bottom="0cm" style:contextual-spacing="false" fo:text-align="justify" style:justify-single-word="false"/>
      <style:text-properties officeooo:paragraph-rsid="001d325a"/>
    </style:style>
    <style:style style:name="P2" style:family="paragraph" style:parent-style-name="ConsPlusNonformat">
      <style:paragraph-properties fo:text-align="justify" style:justify-single-word="false"/>
      <style:text-properties officeooo:paragraph-rsid="001d325a"/>
    </style:style>
    <style:style style:name="P3" style:family="paragraph" style:parent-style-name="ConsPlusNormal">
      <style:paragraph-properties fo:text-align="end" style:justify-single-word="false"/>
      <style:text-properties officeooo:paragraph-rsid="001d325a"/>
    </style:style>
    <style:style style:name="P4" style:family="paragraph" style:parent-style-name="ConsPlusNormal">
      <style:paragraph-properties fo:text-align="center" style:justify-single-word="false"/>
      <style:text-properties officeooo:paragraph-rsid="001d325a"/>
    </style:style>
    <style:style style:name="P5" style:family="paragraph" style:parent-style-name="ConsPlusNormal">
      <style:paragraph-properties fo:text-align="justify" style:justify-single-word="false"/>
      <style:text-properties officeooo:paragraph-rsid="001d325a"/>
    </style:style>
    <style:style style:name="P6" style:family="paragraph" style:parent-style-name="ConsPlusNormal">
      <style:paragraph-properties fo:text-align="justify" style:justify-single-word="false" fo:text-indent="0.953cm" style:auto-text-indent="false"/>
      <style:text-properties officeooo:paragraph-rsid="001d325a"/>
    </style:style>
    <style:style style:name="P7" style:family="paragraph" style:parent-style-name="ConsPlusNormal">
      <style:paragraph-properties fo:margin-top="0.388cm" fo:margin-bottom="0cm" style:contextual-spacing="false" fo:text-align="justify" style:justify-single-word="false" fo:text-indent="0.953cm" style:auto-text-indent="false"/>
      <style:text-properties officeooo:paragraph-rsid="001d325a"/>
    </style:style>
    <style:style style:name="P8" style:family="paragraph" style:parent-style-name="ConsPlusNormal">
      <style:paragraph-properties fo:margin-top="0cm" fo:margin-bottom="0.002cm" style:contextual-spacing="false"/>
      <style:text-properties officeooo:paragraph-rsid="001d325a"/>
    </style:style>
    <style:style style:name="P9" style:family="paragraph" style:parent-style-name="ConsPlusNormal">
      <style:text-properties officeooo:paragraph-rsid="001d325a"/>
    </style:style>
    <style:style style:name="P10" style:family="paragraph" style:parent-style-name="ConsPlusTitle">
      <style:paragraph-properties fo:text-align="center" style:justify-single-word="false"/>
      <style:text-properties officeooo:paragraph-rsid="001d325a"/>
    </style:style>
    <style:style style:name="T1" style:family="text">
      <style:text-properties fo:color="#392c69" loext:opacity="100%"/>
    </style:style>
    <style:style style:name="T2" style:family="text">
      <style:text-properties fo:color="#0000ff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ЕРМСКАЯ ГОРОДСКАЯ ДУМА</text:p>
      <text:p text:style-name="P10"/>
      <text:p text:style-name="P10">РЕШЕНИЕ</text:p>
      <text:p text:style-name="P10">от 27 января 2015 г. N 13</text:p>
      <text:p text:style-name="P10"/>
      <text:p text:style-name="P10">О РЕГУЛИРОВАНИИ В ГОРОДЕ ПЕРМИ ОТДЕЛЬНЫХ ВОПРОСОВ В СФЕРЕ</text:p>
      <text:p text:style-name="P10">ОЦЕНКИ РЕГУЛИРУЮЩЕГО ВОЗДЕЙСТВИЯ ПРОЕКТОВ МУНИЦИПАЛЬНЫХ</text:p>
      <text:p text:style-name="P10">НОРМАТИВНЫХ ПРАВОВЫХ АКТОВ</text:p>
      <text:p text:style-name="P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C1" office:value-type="string">
            <text:p text:style-name="P4"><text:span text:style-name="T1">Список изменяющих документов</text:span></text:p>
            <text:p text:style-name="P4"><text:span text:style-name="T1">(в ред. решений Пермской городской Думы от 28.04.2015 </text:span><text:a xlink:type="simple" xlink:href="https://login.consultant.ru/link/?req=doc&amp;base=RLAW368&amp;n=83151&amp;dst=100005" text:style-name="ListLabel_20_19" text:visited-style-name="ListLabel_20_19"><text:span text:style-name="T2">N 81</text:span></text:a><text:span text:style-name="T1">,</text:span></text:p>
            <text:p text:style-name="P4"><text:span text:style-name="T1">от 22.03.2016 </text:span><text:a xlink:type="simple" xlink:href="https://login.consultant.ru/link/?req=doc&amp;base=RLAW368&amp;n=92984&amp;dst=100005" text:style-name="ListLabel_20_19" text:visited-style-name="ListLabel_20_19"><text:span text:style-name="T2">N 41</text:span></text:a><text:span text:style-name="T1">, от 16.12.2025 </text:span><text:a xlink:type="simple" xlink:href="https://login.consultant.ru/link/?req=doc&amp;base=RLAW368&amp;n=216436&amp;dst=100018" text:style-name="ListLabel_20_19" text:visited-style-name="ListLabel_20_19"><text:span text:style-name="T2">N 236</text:span></text:a><text:span text:style-name="T1">)</text:span></text:p>
          </table:table-cell>
          <table:table-cell table:style-name="Таблица14.B1" office:value-type="string">
            <text:p text:style-name="P9"/>
          </table:table-cell>
        </table:table-row>
      </table:table>
      <text:p text:style-name="P5"/>
      <text:p text:style-name="P6">В целях реализации федеральных законов от 26.10.2002 <text:a xlink:type="simple" xlink:href="https://login.consultant.ru/link/?req=doc&amp;base=RZR&amp;n=523224" text:style-name="ListLabel_20_19" text:visited-style-name="ListLabel_20_19"><text:span text:style-name="T2">N 127-ФЗ</text:span></text:a> "О несостоятельности (банкротстве)", от 06.10.2003 <text:a xlink:type="simple" xlink:href="https://login.consultant.ru/link/?req=doc&amp;base=RZR&amp;n=501480" text:style-name="ListLabel_20_19" text:visited-style-name="ListLabel_20_19"><text:span text:style-name="T2">N 131-ФЗ</text:span></text:a> "Об общих принципах организации местного самоуправления в Российской Федерации", от 20.03.2025 <text:a xlink:type="simple" xlink:href="https://login.consultant.ru/link/?req=doc&amp;base=RZR&amp;n=501319" text:style-name="ListLabel_20_19" text:visited-style-name="ListLabel_20_19"><text:span text:style-name="T2">N 33-ФЗ</text:span></text:a> "Об общих принципах организации местного самоуправления в единой системе публичной власти", <text:a xlink:type="simple" xlink:href="https://login.consultant.ru/link/?req=doc&amp;base=RLAW368&amp;n=212698" text:style-name="ListLabel_20_19" text:visited-style-name="ListLabel_20_19"><text:span text:style-name="T2">Закона</text:span></text:a> Пермского края от 11.12.2014 N 412-ПК "Об оценке регулирующего воздействия проектов нормативных правовых актов Пермского края, проектов муниципальных нормативных правовых актов и экспертизе нормативных правовых актов Пермского края", в соответствии со <text:a xlink:type="simple" xlink:href="https://login.consultant.ru/link/?req=doc&amp;base=RLAW368&amp;n=206334&amp;dst=100264" text:style-name="ListLabel_20_19" text:visited-style-name="ListLabel_20_19"><text:span text:style-name="T2">статьей 38</text:span></text:a> Устава города Перми Пермская городская Дума решила:</text:p>
      <text:p text:style-name="P5">(преамбула в ред. <text:a xlink:type="simple" xlink:href="https://login.consultant.ru/link/?req=doc&amp;base=RLAW368&amp;n=216436&amp;dst=100020" text:style-name="ListLabel_20_19" text:visited-style-name="ListLabel_20_19"><text:span text:style-name="T2">решения</text:span></text:a> Пермской городской Думы от 16.12.2025 N 236)</text:p>
      <text:p text:style-name="P5"/>
      <text:p text:style-name="P6">1. Определить администрацию города Перми органом местного самоуправления города Перми, уполномоченным на:</text:p>
      <text:p text:style-name="P7">подготовку заключений об оценке регулирующего воздействия проектов муниципальных нормативных правовых актов, устанавливающих новые или изменяющих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, обязанности для субъектов инвестиционной деятельности,</text:p>
      <text:p text:style-name="P7">утверждение порядка проведения оценки регулирующего воздействия проектов муниципальных нормативных правовых актов, устанавливающих новые или изменяющих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, обязанности для субъектов инвестиционной деятельности.</text:p>
      <text:p text:style-name="P5">(п. 1 в ред. <text:a xlink:type="simple" xlink:href="https://login.consultant.ru/link/?req=doc&amp;base=RLAW368&amp;n=216436&amp;dst=100022" text:style-name="ListLabel_20_19" text:visited-style-name="ListLabel_20_19"><text:span text:style-name="T2">решения</text:span></text:a> Пермской городской Думы от 16.12.2025 N 236)</text:p>
      <text:p text:style-name="P1"><text:s text:c="5"/>1</text:p>
      <text:p text:style-name="P2"><text:s text:c="4"/>1 . <text:s/>Лица, <text:s/>обладающие <text:s/>в соответствии с <text:a xlink:type="simple" xlink:href="https://login.consultant.ru/link/?req=doc&amp;base=RLAW368&amp;n=97923" text:style-name="ListLabel_20_19" text:visited-style-name="ListLabel_20_19"><text:span text:style-name="T2">Уставом</text:span></text:a> города Перми правом на</text:p>
      <text:p text:style-name="P2">внесение <text:s/>проектов решений Пермской городской Думы, обеспечивают в порядке,</text:p>
      <text:p text:style-name="P2">установленном <text:s/>администрацией <text:s/>города Перми, осуществление следующих этапов</text:p>
      <text:p text:style-name="P2">оценки <text:s/>регулирующего воздействия проектов решений Пермской городской Думы:</text:p>
      <text:p text:style-name="P5">(в ред. <text:a xlink:type="simple" xlink:href="https://login.consultant.ru/link/?req=doc&amp;base=RLAW368&amp;n=92984&amp;dst=100012" text:style-name="ListLabel_20_19" text:visited-style-name="ListLabel_20_19"><text:span text:style-name="T2">решения</text:span></text:a> Пермской городской Думы от 22.03.2016 N 41)</text:p>
      <text:p text:style-name="P7">размещение уведомления о подготовке проекта муниципального нормативного правового акта и проведение публичных консультаций,</text:p>
      <text:p text:style-name="P7">подготовку проекта муниципального нормативного правового акта, составление отчета о проведении оценки регулирующего воздействия проекта муниципального нормативного <text:soft-page-break/>правового акта и проведение публичных консультаций по их обсуждению.</text:p>
      <text:p text:style-name="P2"><text:s text:c="5"/>1</text:p>
      <text:p text:style-name="P2">(п. 1 <text:s/>введен <text:a xlink:type="simple" xlink:href="https://login.consultant.ru/link/?req=doc&amp;base=RLAW368&amp;n=83151&amp;dst=100009" text:style-name="ListLabel_20_19" text:visited-style-name="ListLabel_20_19"><text:span text:style-name="T2">решением</text:span></text:a> Пермской городской Думы от 28.04.2015 N 81)</text:p>
      <text:p text:style-name="P6">2. Внести в <text:a xlink:type="simple" xlink:href="https://login.consultant.ru/link/?req=doc&amp;base=RLAW368&amp;n=77451&amp;dst=100041" text:style-name="ListLabel_20_19" text:visited-style-name="ListLabel_20_19"><text:span text:style-name="T2">Положение</text:span></text:a> о департаменте экономики и промышленной политики администрации города Перми, утвержденное решением Пермской городской Думы от 23.09.2014 N 186, изменения:</text:p>
      <text:p text:style-name="P7">2.1. <text:a xlink:type="simple" xlink:href="https://login.consultant.ru/link/?req=doc&amp;base=RLAW368&amp;n=77451&amp;dst=100089" text:style-name="ListLabel_20_19" text:visited-style-name="ListLabel_20_19"><text:span text:style-name="T2">подпункт 3.3.5</text:span></text:a> изложить в следующей редакции:</text:p>
      <text:p text:style-name="P7">"3.3.5. подготавливает заключения об оценке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, и проводит экспертизу муниципальных нормативных правовых актов, затрагивающих вопросы осуществления предпринимательской и инвестиционной деятельности;";</text:p>
      <text:p text:style-name="P1"><text:s text:c="30"/>1</text:p>
      <text:p text:style-name="P2"><text:s text:c="4"/>2.2. <text:a xlink:type="simple" xlink:href="https://login.consultant.ru/link/?req=doc&amp;base=RLAW368&amp;n=77451&amp;dst=100041" text:style-name="ListLabel_20_19" text:visited-style-name="ListLabel_20_19"><text:span text:style-name="T2">дополнить</text:span></text:a> пунктом 3.9 <text:s/>следующего содержания:</text:p>
      <text:p text:style-name="P2"><text:s text:c="8"/>1</text:p>
      <text:p text:style-name="P2"><text:s text:c="4"/>"3.9 . <text:s/>По <text:s/>вопросам <text:s/>компетенции <text:s/>является <text:s/>уполномоченным <text:s/>органом от</text:p>
      <text:p text:style-name="P2">имени <text:s/>муниципального <text:s/>образования <text:s/>город Пермь в делах о несостоятельности</text:p>
      <text:p text:style-name="P2">(банкротстве) <text:s/>и <text:s/>в <text:s/>процедурах, <text:s/>применяемых <text:s/>в <text:s/>делах о несостоятельности</text:p>
      <text:p text:style-name="P2">(банкротстве) <text:s text:c="2"/>организаций <text:s/>и <text:s/>индивидуальных <text:s/>предпринимателей <text:s/>в <text:s/>случае</text:p>
      <text:p text:style-name="P2">неисполнения ими обязательств по внесению платежей в бюджет города Перми за</text:p>
      <text:p text:style-name="P2">установку и эксплуатацию рекламных конструкций на земельном участке, здании</text:p>
      <text:p text:style-name="P2">либо <text:s/>ином недвижимом имуществе, находящемся в муниципальной собственности,</text:p>
      <text:p text:style-name="P2">либо <text:s/>на <text:s/>земельном <text:s/>участке, <text:s/>государственная <text:s/>собственность на который не</text:p>
      <text:p text:style-name="P2">разграничена, <text:s/>а <text:s/>также <text:s/>по <text:s/>внесению <text:s/>платежей <text:s/>в <text:s/>бюджет <text:s/>города Перми за</text:p>
      <text:p text:style-name="P2">размещение нестационарных торговых объектов.".</text:p>
      <text:p text:style-name="P6">3. Рекомендовать администрации города Перми:</text:p>
      <text:p text:style-name="P7">3.1. произвести оценку финансовой потребности для осуществления полномочий в соответствии с настоящим решением и предусмотреть указанные средства при подготовке изменений в бюджет города Перми на 2015 год и плановый период 2016 и 2017 годов;</text:p>
      <text:p text:style-name="P7">3.2. обеспечить приведение муниципальных правовых актов в соответствие настоящему решению;</text:p>
      <text:p text:style-name="P7">3.3. до 01.06.2015 утвердить порядок проведения оценки регулирующего воздействия проектов муниципальных нормативных правовых актов города Перми, затрагивающих вопросы осуществления предпринимательской и инвестиционной деятельности, и порядок проведения экспертизы муниципальных нормативных правовых актов города Перми, затрагивающих вопросы осуществления предпринимательской и инвестиционной деятельности.</text:p>
      <text:p text:style-name="P5">(пп. 3.3 введен <text:a xlink:type="simple" xlink:href="https://login.consultant.ru/link/?req=doc&amp;base=RLAW368&amp;n=83151&amp;dst=100013" text:style-name="ListLabel_20_19" text:visited-style-name="ListLabel_20_19"><text:span text:style-name="T2">решением</text:span></text:a> Пермской городской Думы от 28.04.2015 N 81)</text:p>
      <text:p text:style-name="P7">4. Настоящее решение вступает в силу с даты официального опубликования и распространяет действие на правоотношения, возникшие с 01.01.2015.</text:p>
      <text:p text:style-name="P7">5. Опубликовать настоящее решение в печатном средстве массовой информации "Официальный бюллетень органов местного самоуправления муниципального образования город Пермь".</text:p>
      <text:p text:style-name="P7">6. Контроль за исполнением настоящего решения возложить на комитет Пермской городской Думы по местному самоуправлению.</text:p>
      <text:p text:style-name="P5"/>
      <text:p text:style-name="P3"><text:soft-page-break/>Глава города Перми -</text:p>
      <text:p text:style-name="P3">председатель Пермской городской Думы</text:p>
      <text:p text:style-name="P3">И.В.САПК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1T10:15:40.289662362</meta:creation-date>
    <dc:date>2026-07-01T10:15:54.393154939</dc:date>
    <meta:editing-duration>PT14S</meta:editing-duration>
    <meta:editing-cycles>1</meta:editing-cycles>
    <meta:document-statistic meta:table-count="1" meta:image-count="0" meta:object-count="0" meta:page-count="3" meta:paragraph-count="52" meta:word-count="649" meta:character-count="5456" meta:non-whitespace-character-count="4754"/>
    <meta:generator>LibreOffice/7.6.7.2$Linux_X86_64 LibreOffice_project/60$Build-2</meta:generator>
  </office:meta>
</office:document-meta>
</file>