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2" style:family="table">
      <style:table-properties style:width="17cm" style:rel-width="100%" fo:margin-left="0cm" fo:margin-top="0cm" fo:margin-bottom="0cm" table:align="left" style:writing-mode="page"/>
    </style:style>
    <style:style style:name="Таблица12.A" style:family="table-column">
      <style:table-column-properties style:column-width="0.102cm" style:rel-column-width="393*"/>
    </style:style>
    <style:style style:name="Таблица12.B" style:family="table-column">
      <style:table-column-properties style:column-width="0.194cm" style:rel-column-width="747*"/>
    </style:style>
    <style:style style:name="Таблица12.C" style:family="table-column">
      <style:table-column-properties style:column-width="16.51cm" style:rel-column-width="63647*"/>
    </style:style>
    <style:style style:name="Таблица12.D" style:family="table-column">
      <style:table-column-properties style:column-width="0.194cm" style:rel-column-width="745*"/>
    </style:style>
    <style:style style:name="Таблица12.1" style:family="table-row">
      <style:table-row-properties fo:keep-together="auto"/>
    </style:style>
    <style:style style:name="Таблица12.A1" style:family="table-cell">
      <style:table-cell-properties fo:background-color="#ced3f1" fo:padding="0cm" fo:border="none">
        <style:background-image/>
      </style:table-cell-properties>
    </style:style>
    <style:style style:name="Таблица12.B1" style:family="table-cell">
      <style:table-cell-properties fo:background-color="#f4f3f8" fo:padding="0cm" fo:border="none">
        <style:background-image/>
      </style:table-cell-properties>
    </style:style>
    <style:style style:name="Таблица12.C1" style:family="table-cell">
      <style:table-cell-properties fo:background-color="#f4f3f8" fo:padding-left="0cm" fo:padding-right="0cm" fo:padding-top="0.199cm" fo:padding-bottom="0.199cm" fo:border="none">
        <style:background-image/>
      </style:table-cell-properties>
    </style:style>
    <style:style style:name="Таблица13" style:family="table">
      <style:table-properties style:width="17cm" style:rel-width="100%" fo:margin-left="0cm" fo:margin-top="0cm" fo:margin-bottom="0cm" table:align="left" style:writing-mode="page"/>
    </style:style>
    <style:style style:name="Таблица13.A" style:family="table-column">
      <style:table-column-properties style:column-width="0.102cm" style:rel-column-width="393*"/>
    </style:style>
    <style:style style:name="Таблица13.B" style:family="table-column">
      <style:table-column-properties style:column-width="0.194cm" style:rel-column-width="747*"/>
    </style:style>
    <style:style style:name="Таблица13.C" style:family="table-column">
      <style:table-column-properties style:column-width="16.51cm" style:rel-column-width="63647*"/>
    </style:style>
    <style:style style:name="Таблица13.D" style:family="table-column">
      <style:table-column-properties style:column-width="0.194cm" style:rel-column-width="745*"/>
    </style:style>
    <style:style style:name="Таблица13.1" style:family="table-row">
      <style:table-row-properties fo:keep-together="auto"/>
    </style:style>
    <style:style style:name="Таблица13.A1" style:family="table-cell">
      <style:table-cell-properties fo:background-color="#ced3f1" fo:padding="0cm" fo:border="none">
        <style:background-image/>
      </style:table-cell-properties>
    </style:style>
    <style:style style:name="Таблица13.B1" style:family="table-cell">
      <style:table-cell-properties fo:background-color="#f4f3f8" fo:padding="0cm" fo:border="none">
        <style:background-image/>
      </style:table-cell-properties>
    </style:style>
    <style:style style:name="Таблица13.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text-align="justify" style:justify-single-word="false"/>
      <style:text-properties officeooo:paragraph-rsid="00023bc2" fo:background-color="transparent"/>
    </style:style>
    <style:style style:name="P2" style:family="paragraph" style:parent-style-name="ConsPlusNormal">
      <style:paragraph-properties fo:text-align="justify" style:justify-single-word="false"/>
      <style:text-properties officeooo:paragraph-rsid="00023bc2" fo:background-color="transparent"/>
    </style:style>
    <style:style style:name="P3" style:family="paragraph" style:parent-style-name="ConsPlusNormal">
      <style:paragraph-properties fo:text-align="justify" style:justify-single-word="false" fo:text-indent="0.953cm" style:auto-text-indent="false"/>
      <style:text-properties officeooo:paragraph-rsid="00023bc2" fo:background-color="transparent"/>
    </style:style>
    <style:style style:name="P4" style:family="paragraph" style:parent-style-name="ConsPlusNormal">
      <style:paragraph-properties fo:text-align="center" style:justify-single-word="false"/>
      <style:text-properties officeooo:paragraph-rsid="00023bc2" fo:background-color="transparent"/>
    </style:style>
    <style:style style:name="P5" style:family="paragraph" style:parent-style-name="ConsPlusNormal">
      <style:paragraph-properties fo:margin-top="0cm" fo:margin-bottom="0.002cm" style:contextual-spacing="false"/>
      <style:text-properties officeooo:paragraph-rsid="00023bc2" fo:background-color="transparent"/>
    </style:style>
    <style:style style:name="P6" style:family="paragraph" style:parent-style-name="ConsPlusNormal">
      <style:text-properties officeooo:paragraph-rsid="00023bc2" fo:background-color="transparent"/>
    </style:style>
    <style:style style:name="P7" style:family="paragraph" style:parent-style-name="ConsPlusNormal">
      <style:paragraph-properties fo:text-align="center" style:justify-single-word="false"/>
      <style:text-properties officeooo:paragraph-rsid="00023bc2"/>
    </style:style>
    <style:style style:name="P8" style:family="paragraph" style:parent-style-name="ConsPlusNormal">
      <style:paragraph-properties fo:text-align="justify" style:justify-single-word="false" fo:text-indent="0.953cm" style:auto-text-indent="false"/>
      <style:text-properties officeooo:paragraph-rsid="00023bc2"/>
    </style:style>
    <style:style style:name="P9" style:family="paragraph" style:parent-style-name="ConsPlusNormal">
      <style:paragraph-properties fo:margin-top="0.388cm" fo:margin-bottom="0cm" style:contextual-spacing="false" fo:text-align="justify" style:justify-single-word="false" fo:text-indent="0.953cm" style:auto-text-indent="false"/>
      <style:text-properties officeooo:paragraph-rsid="00023bc2"/>
    </style:style>
    <style:style style:name="P10" style:family="paragraph" style:parent-style-name="ConsPlusNormal">
      <style:paragraph-properties fo:text-align="justify" style:justify-single-word="false"/>
      <style:text-properties officeooo:paragraph-rsid="00023bc2"/>
    </style:style>
    <style:style style:name="P11" style:family="paragraph" style:parent-style-name="ConsPlusTitle" style:list-style-name="">
      <style:paragraph-properties fo:text-align="center" style:justify-single-word="false"/>
      <style:text-properties officeooo:paragraph-rsid="00023bc2" fo:background-color="transparent"/>
    </style:style>
    <style:style style:name="P12" style:family="paragraph" style:parent-style-name="ConsPlusTitle">
      <style:paragraph-properties fo:text-align="center" style:justify-single-word="false"/>
      <style:text-properties officeooo:paragraph-rsid="00023bc2" fo:background-color="transparent"/>
    </style:style>
    <style:style style:name="P13" style:family="paragraph" style:parent-style-name="ConsPlusTitlePage">
      <style:paragraph-properties fo:text-align="end" style:justify-single-word="false"/>
      <style:text-properties officeooo:paragraph-rsid="00023bc2" fo:background-color="transparent"/>
    </style:style>
    <style:style style:name="P14" style:family="paragraph" style:parent-style-name="Standard">
      <style:paragraph-properties fo:margin-top="0cm" fo:margin-bottom="0cm" style:contextual-spacing="false" fo:line-height="100%" fo:text-align="justify" style:justify-single-word="false" fo:text-indent="0.953cm" style:auto-text-indent="false"/>
      <style:text-properties officeooo:paragraph-rsid="00023bc2"/>
    </style:style>
    <style:style style:name="P15" style:family="paragraph" style:parent-style-name="Standard">
      <style:paragraph-properties fo:margin-top="0.388cm" fo:margin-bottom="0cm" style:contextual-spacing="false" fo:line-height="100%" fo:text-align="justify" style:justify-single-word="false" fo:text-indent="0.953cm" style:auto-text-indent="false"/>
      <style:text-properties officeooo:paragraph-rsid="00023bc2"/>
    </style:style>
    <style:style style:name="P16" style:family="paragraph" style:parent-style-name="Standard">
      <style:paragraph-properties fo:margin-top="0cm" fo:margin-bottom="0cm" style:contextual-spacing="false" fo:line-height="100%" fo:text-align="justify" style:justify-single-word="false"/>
      <style:text-properties officeooo:paragraph-rsid="00023bc2"/>
    </style:style>
    <style:style style:name="P17" style:family="paragraph" style:parent-style-name="Standard" style:list-style-name="">
      <style:paragraph-properties fo:margin-top="0cm" fo:margin-bottom="0cm" style:contextual-spacing="false" fo:line-height="100%" fo:text-align="end" style:justify-single-word="false"/>
      <style:text-properties officeooo:paragraph-rsid="00023bc2"/>
    </style:style>
    <style:style style:name="P18" style:family="paragraph" style:parent-style-name="Standard">
      <style:paragraph-properties fo:margin-top="0cm" fo:margin-bottom="0cm" style:contextual-spacing="false" fo:line-height="100%" fo:text-align="end" style:justify-single-word="false"/>
      <style:text-properties officeooo:paragraph-rsid="00023bc2"/>
    </style:style>
    <style:style style:name="P19" style:family="paragraph" style:parent-style-name="Standard" style:list-style-name="">
      <style:paragraph-properties fo:margin-top="0cm" fo:margin-bottom="0cm" style:contextual-spacing="false" fo:line-height="100%" fo:text-align="center" style:justify-single-word="false"/>
      <style:text-properties officeooo:paragraph-rsid="00023bc2"/>
    </style:style>
    <style:style style:name="P20" style:family="paragraph" style:parent-style-name="Standard" style:list-style-name="">
      <style:paragraph-properties fo:margin-top="0cm" fo:margin-bottom="0cm" style:contextual-spacing="false" fo:line-height="100%" fo:text-align="center" style:justify-single-word="false"/>
      <style:text-properties officeooo:paragraph-rsid="00023bc2"/>
    </style:style>
    <style:style style:name="P21" style:family="paragraph" style:parent-style-name="Standard">
      <style:paragraph-properties fo:margin-top="0cm" fo:margin-bottom="0cm" style:contextual-spacing="false" fo:line-height="100%" fo:text-align="center" style:justify-single-word="false"/>
      <style:text-properties officeooo:paragraph-rsid="00023bc2"/>
    </style:style>
    <style:style style:name="P22" style:family="paragraph" style:parent-style-name="Standard" style:list-style-name="">
      <style:paragraph-properties fo:margin-top="0cm" fo:margin-bottom="0cm" style:contextual-spacing="false" fo:line-height="100%" fo:text-align="justify" style:justify-single-word="false"/>
      <style:text-properties style:font-name="Calibri" fo:font-weight="bold" officeooo:paragraph-rsid="00023bc2" style:font-weight-asian="bold" style:font-name-complex="Calibri1"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style:font-name="Calibri" officeooo:paragraph-rsid="00023bc2" style:font-name-complex="Calibri1"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style:font-name="Calibri" officeooo:paragraph-rsid="00023bc2" style:font-name-complex="Calibri1"/>
    </style:style>
    <style:style style:name="P25" style:family="paragraph" style:parent-style-name="Standard">
      <style:paragraph-properties fo:margin-top="0cm" fo:margin-bottom="0cm" style:contextual-spacing="false" fo:line-height="100%" fo:text-align="center" style:justify-single-word="false"/>
      <style:text-properties style:font-name="Calibri" officeooo:paragraph-rsid="00023bc2" style:font-name-complex="Calibri1"/>
    </style:style>
    <style:style style:name="P26" style:family="paragraph" style:parent-style-name="Standard">
      <style:paragraph-properties fo:margin-top="0cm" fo:margin-bottom="0cm" style:contextual-spacing="false" fo:line-height="100%"/>
      <style:text-properties style:font-name="Calibri" fo:font-size="12pt" officeooo:paragraph-rsid="00023bc2" style:font-size-asian="12pt" style:font-size-complex="12pt"/>
    </style:style>
    <style:style style:name="P27" style:family="paragraph" style:parent-style-name="Standard">
      <style:paragraph-properties fo:margin-top="0cm" fo:margin-bottom="0cm" style:contextual-spacing="false" fo:line-height="100%" fo:text-align="center" style:justify-single-word="false"/>
      <style:text-properties fo:color="#392c69" loext:opacity="100%" style:font-name="Calibri" officeooo:paragraph-rsid="00023bc2" style:font-name-complex="Calibri1" style:font-weight-complex="bold"/>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weight="bold" style:font-weight-asian="bold" style:font-name-complex="Calibri1" style:font-weight-complex="bold"/>
    </style:style>
    <style:style style:name="T4" style:family="text">
      <style:text-properties fo:color="#0000ff" loext:opacity="100%" style:font-name="Calibri" style:font-name-complex="Calibri1"/>
    </style:style>
    <style:style style:name="T5" style:family="text">
      <style:text-properties fo:color="#0000ff" loext:opacity="100%" style:font-name="Calibri" style:font-name-complex="Calibri1" style:font-weight-complex="bold"/>
    </style:style>
    <style:style style:name="T6" style:family="text">
      <style:text-properties fo:color="#0000ff" loext:opacity="100%" fo:background-color="transparent" loext:char-shading-value="0"/>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fo:color="#392c69" loext:opacity="100%"/>
    </style:style>
    <style:style style:name="T9" style:family="text">
      <style:text-properties fo:color="#392c69" loext:opacity="100%" fo:background-color="transparent" loext:char-shading-value="0"/>
    </style:style>
    <style:style style:name="T10" style:family="text">
      <style:text-properties fo:color="#392c69" loext:opacity="100%" style:font-name="Calibri" style:font-name-complex="Calibri1" style:font-weight-complex="bold"/>
    </style:style>
    <style:style style:name="T11" style:family="text">
      <style:text-properties fo:background-color="transparent" loext:char-shading-value="0"/>
    </style:style>
    <style:style style:name="T12" style:family="text">
      <style:text-properties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Выдержка<text:line-break/></text:span></text:p>
      <text:h text:style-name="P1" text:outline-level="1"/>
      <text:h text:style-name="P11" text:outline-level="1">АДМИНИСТРАЦИЯ ГОРОДА ПЕРМИ</text:h>
      <text:p text:style-name="P12"/>
      <text:p text:style-name="P12">ПОСТАНОВЛЕНИЕ</text:p>
      <text:p text:style-name="P12">от 25 мая 2012 г. N 235</text:p>
      <text:p text:style-name="P12"/>
      <text:p text:style-name="P12">О ПОРЯДКЕ ПОДГОТОВКИ ПРАВОВЫХ АКТОВ В АДМИНИСТРАЦИИ</text:p>
      <text:p text:style-name="P12">ГОРОДА ПЕРМИ</text:p>
      <text:p text:style-name="P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6"/>
          </table:table-cell>
          <table:table-cell table:style-name="Таблица12.B1" office:value-type="string">
            <text:p text:style-name="P6"/>
          </table:table-cell>
          <table:table-cell table:style-name="Таблица12.C1" office:value-type="string">
            <text:p text:style-name="P4"><text:span text:style-name="T8">Список изменяющих документов</text:span></text:p>
            <text:p text:style-name="P7"><text:span text:style-name="T9">(в ред. Постановлений Администрации г. Перми от 29.03.2013 </text:span><text:a xlink:type="simple" xlink:href="https://login.consultant.ru/link/?req=doc&amp;base=RLAW368&amp;n=65609&amp;dst=100006" text:style-name="ListLabel_20_19" text:visited-style-name="ListLabel_20_19"><text:span text:style-name="T6">N 200</text:span></text:a><text:span text:style-name="T9">,</text:span></text:p>
            <text:p text:style-name="P7"><text:span text:style-name="T9">от 09.07.2013 </text:span><text:a xlink:type="simple" xlink:href="https://login.consultant.ru/link/?req=doc&amp;base=RLAW368&amp;n=67622&amp;dst=100005" text:style-name="ListLabel_20_19" text:visited-style-name="ListLabel_20_19"><text:span text:style-name="T6">N 563</text:span></text:a><text:span text:style-name="T9">, от 19.09.2013 </text:span><text:a xlink:type="simple" xlink:href="https://login.consultant.ru/link/?req=doc&amp;base=RLAW368&amp;n=102014&amp;dst=100010" text:style-name="ListLabel_20_19" text:visited-style-name="ListLabel_20_19"><text:span text:style-name="T6">N 761</text:span></text:a><text:span text:style-name="T9">, от 30.10.2013 </text:span><text:a xlink:type="simple" xlink:href="https://login.consultant.ru/link/?req=doc&amp;base=RLAW368&amp;n=69684&amp;dst=100021" text:style-name="ListLabel_20_19" text:visited-style-name="ListLabel_20_19"><text:span text:style-name="T6">N 931</text:span></text:a><text:span text:style-name="T9">,</text:span></text:p>
            <text:p text:style-name="P7"><text:span text:style-name="T9">от 28.02.2014 </text:span><text:a xlink:type="simple" xlink:href="https://login.consultant.ru/link/?req=doc&amp;base=RLAW368&amp;n=72701&amp;dst=100005" text:style-name="ListLabel_20_19" text:visited-style-name="ListLabel_20_19"><text:span text:style-name="T6">N 133</text:span></text:a><text:span text:style-name="T9">, от 01.04.2014 </text:span><text:a xlink:type="simple" xlink:href="https://login.consultant.ru/link/?req=doc&amp;base=RLAW368&amp;n=73417&amp;dst=100021" text:style-name="ListLabel_20_19" text:visited-style-name="ListLabel_20_19"><text:span text:style-name="T6">N 206</text:span></text:a><text:span text:style-name="T9">, от 05.06.2014 </text:span><text:a xlink:type="simple" xlink:href="https://login.consultant.ru/link/?req=doc&amp;base=RLAW368&amp;n=129117&amp;dst=100014" text:style-name="ListLabel_20_19" text:visited-style-name="ListLabel_20_19"><text:span text:style-name="T6">N 371</text:span></text:a><text:span text:style-name="T9">,</text:span></text:p>
            <text:p text:style-name="P7"><text:span text:style-name="T9">от 07.07.2014 </text:span><text:a xlink:type="simple" xlink:href="https://login.consultant.ru/link/?req=doc&amp;base=RLAW368&amp;n=75524&amp;dst=100009" text:style-name="ListLabel_20_19" text:visited-style-name="ListLabel_20_19"><text:span text:style-name="T6">N 450</text:span></text:a><text:span text:style-name="T9">, от 19.12.2014 </text:span><text:a xlink:type="simple" xlink:href="https://login.consultant.ru/link/?req=doc&amp;base=RLAW368&amp;n=79725&amp;dst=100005" text:style-name="ListLabel_20_19" text:visited-style-name="ListLabel_20_19"><text:span text:style-name="T6">N 1002</text:span></text:a><text:span text:style-name="T9">, от 30.12.2014 </text:span><text:a xlink:type="simple" xlink:href="https://login.consultant.ru/link/?req=doc&amp;base=RLAW368&amp;n=80072&amp;dst=100005" text:style-name="ListLabel_20_19" text:visited-style-name="ListLabel_20_19"><text:span text:style-name="T6">N 1077</text:span></text:a><text:span text:style-name="T9">,</text:span></text:p>
            <text:p text:style-name="P7"><text:span text:style-name="T9">от 12.02.2015 </text:span><text:a xlink:type="simple" xlink:href="https://login.consultant.ru/link/?req=doc&amp;base=RLAW368&amp;n=81291&amp;dst=100005" text:style-name="ListLabel_20_19" text:visited-style-name="ListLabel_20_19"><text:span text:style-name="T6">N 73</text:span></text:a><text:span text:style-name="T9">, от 30.09.2015 </text:span><text:a xlink:type="simple" xlink:href="https://login.consultant.ru/link/?req=doc&amp;base=RLAW368&amp;n=203712&amp;dst=100013" text:style-name="ListLabel_20_19" text:visited-style-name="ListLabel_20_19"><text:span text:style-name="T6">N 697</text:span></text:a><text:span text:style-name="T9">, от 26.10.2015 </text:span><text:a xlink:type="simple" xlink:href="https://login.consultant.ru/link/?req=doc&amp;base=RLAW368&amp;n=88095&amp;dst=100006" text:style-name="ListLabel_20_19" text:visited-style-name="ListLabel_20_19"><text:span text:style-name="T6">N 865</text:span></text:a><text:span text:style-name="T9">,</text:span></text:p>
            <text:p text:style-name="P7"><text:span text:style-name="T9">от 04.02.2016 </text:span><text:a xlink:type="simple" xlink:href="https://login.consultant.ru/link/?req=doc&amp;base=RLAW368&amp;n=91428&amp;dst=100026" text:style-name="ListLabel_20_19" text:visited-style-name="ListLabel_20_19"><text:span text:style-name="T6">N 72</text:span></text:a><text:span text:style-name="T9">, от 10.03.2016 </text:span><text:a xlink:type="simple" xlink:href="https://login.consultant.ru/link/?req=doc&amp;base=RLAW368&amp;n=92366&amp;dst=100005" text:style-name="ListLabel_20_19" text:visited-style-name="ListLabel_20_19"><text:span text:style-name="T6">N 149</text:span></text:a><text:span text:style-name="T9">, от 28.11.2016 </text:span><text:a xlink:type="simple" xlink:href="https://login.consultant.ru/link/?req=doc&amp;base=RLAW368&amp;n=99435&amp;dst=100005" text:style-name="ListLabel_20_19" text:visited-style-name="ListLabel_20_19"><text:span text:style-name="T6">N 1055</text:span></text:a><text:span text:style-name="T9">,</text:span></text:p>
            <text:p text:style-name="P7"><text:span text:style-name="T9">от 26.12.2016 </text:span><text:a xlink:type="simple" xlink:href="https://login.consultant.ru/link/?req=doc&amp;base=RLAW368&amp;n=100401&amp;dst=100005" text:style-name="ListLabel_20_19" text:visited-style-name="ListLabel_20_19"><text:span text:style-name="T6">N 1172</text:span></text:a><text:span text:style-name="T9">, от 05.10.2017 </text:span><text:a xlink:type="simple" xlink:href="https://login.consultant.ru/link/?req=doc&amp;base=RLAW368&amp;n=107715&amp;dst=100005" text:style-name="ListLabel_20_19" text:visited-style-name="ListLabel_20_19"><text:span text:style-name="T6">N 805</text:span></text:a><text:span text:style-name="T9">, от 05.04.2018 </text:span><text:a xlink:type="simple" xlink:href="https://login.consultant.ru/link/?req=doc&amp;base=RLAW368&amp;n=120016&amp;dst=100006" text:style-name="ListLabel_20_19" text:visited-style-name="ListLabel_20_19"><text:span text:style-name="T6">N 210</text:span></text:a><text:span text:style-name="T9">,</text:span></text:p>
            <text:p text:style-name="P7"><text:span text:style-name="T9">от 26.10.2018 </text:span><text:a xlink:type="simple" xlink:href="https://login.consultant.ru/link/?req=doc&amp;base=RLAW368&amp;n=118947&amp;dst=100005" text:style-name="ListLabel_20_19" text:visited-style-name="ListLabel_20_19"><text:span text:style-name="T6">N 832</text:span></text:a><text:span text:style-name="T9">, от 27.02.2019 </text:span><text:a xlink:type="simple" xlink:href="https://login.consultant.ru/link/?req=doc&amp;base=RLAW368&amp;n=124297&amp;dst=100005" text:style-name="ListLabel_20_19" text:visited-style-name="ListLabel_20_19"><text:span text:style-name="T6">N 4-П</text:span></text:a><text:span text:style-name="T9">, от 05.11.2019 </text:span><text:a xlink:type="simple" xlink:href="https://login.consultant.ru/link/?req=doc&amp;base=RLAW368&amp;n=131893&amp;dst=100005" text:style-name="ListLabel_20_19" text:visited-style-name="ListLabel_20_19"><text:span text:style-name="T6">N 850</text:span></text:a><text:span text:style-name="T9">,</text:span></text:p>
            <text:p text:style-name="P7"><text:span text:style-name="T9">от 09.01.2020 </text:span><text:a xlink:type="simple" xlink:href="https://login.consultant.ru/link/?req=doc&amp;base=RLAW368&amp;n=134822&amp;dst=100005" text:style-name="ListLabel_20_19" text:visited-style-name="ListLabel_20_19"><text:span text:style-name="T6">N 5</text:span></text:a><text:span text:style-name="T9">, от 12.08.2020 </text:span><text:a xlink:type="simple" xlink:href="https://login.consultant.ru/link/?req=doc&amp;base=RLAW368&amp;n=142484&amp;dst=100005" text:style-name="ListLabel_20_19" text:visited-style-name="ListLabel_20_19"><text:span text:style-name="T6">N 701</text:span></text:a><text:span text:style-name="T9">, от 23.04.2021 </text:span><text:a xlink:type="simple" xlink:href="https://login.consultant.ru/link/?req=doc&amp;base=RLAW368&amp;n=152065&amp;dst=100005" text:style-name="ListLabel_20_19" text:visited-style-name="ListLabel_20_19"><text:span text:style-name="T6">N 295</text:span></text:a><text:span text:style-name="T9">,</text:span></text:p>
            <text:p text:style-name="P7"><text:span text:style-name="T9">от 25.02.2022 </text:span><text:a xlink:type="simple" xlink:href="https://login.consultant.ru/link/?req=doc&amp;base=RLAW368&amp;n=163996&amp;dst=100005" text:style-name="ListLabel_20_19" text:visited-style-name="ListLabel_20_19"><text:span text:style-name="T6">N 112</text:span></text:a><text:span text:style-name="T9">, от 01.07.2022 </text:span><text:a xlink:type="simple" xlink:href="https://login.consultant.ru/link/?req=doc&amp;base=RLAW368&amp;n=168642&amp;dst=100010" text:style-name="ListLabel_20_19" text:visited-style-name="ListLabel_20_19"><text:span text:style-name="T6">N 566</text:span></text:a><text:span text:style-name="T9">, от 02.08.2022 </text:span><text:a xlink:type="simple" xlink:href="https://login.consultant.ru/link/?req=doc&amp;base=RLAW368&amp;n=169491&amp;dst=100005" text:style-name="ListLabel_20_19" text:visited-style-name="ListLabel_20_19"><text:span text:style-name="T6">N 650</text:span></text:a><text:span text:style-name="T9">,</text:span></text:p>
            <text:p text:style-name="P7"><text:span text:style-name="T9">от 23.12.2024 </text:span><text:a xlink:type="simple" xlink:href="https://login.consultant.ru/link/?req=doc&amp;base=RLAW368&amp;n=203416&amp;dst=100008" text:style-name="ListLabel_20_19" text:visited-style-name="ListLabel_20_19"><text:span text:style-name="T6">N 1274</text:span></text:a><text:span text:style-name="T9">, от 26.03.2025 </text:span><text:a xlink:type="simple" xlink:href="https://login.consultant.ru/link/?req=doc&amp;base=RLAW368&amp;n=206996&amp;dst=100005" text:style-name="ListLabel_20_19" text:visited-style-name="ListLabel_20_19"><text:span text:style-name="T6">N 193</text:span></text:a><text:span text:style-name="T9">, от 30.07.2025 </text:span><text:a xlink:type="simple" xlink:href="https://login.consultant.ru/link/?req=doc&amp;base=RLAW368&amp;n=210875&amp;dst=100005" text:style-name="ListLabel_20_19" text:visited-style-name="ListLabel_20_19"><text:span text:style-name="T6">N 505</text:span></text:a><text:span text:style-name="T9">,</text:span></text:p>
            <text:p text:style-name="P7"><text:span text:style-name="T9">от 19.11.2025 </text:span><text:a xlink:type="simple" xlink:href="https://login.consultant.ru/link/?req=doc&amp;base=RLAW368&amp;n=214603&amp;dst=100005" text:style-name="ListLabel_20_19" text:visited-style-name="ListLabel_20_19"><text:span text:style-name="T6">N 950</text:span></text:a><text:span text:style-name="T9">)</text:span></text:p>
          </table:table-cell>
          <table:table-cell table:style-name="Таблица12.B1" office:value-type="string">
            <text:p text:style-name="P6"/>
          </table:table-cell>
        </table:table-row>
      </table:table>
      <text:p text:style-name="P2"/>
      <text:p text:style-name="P8"><text:span text:style-name="T11">В соответствии с </text:span><text:a xlink:type="simple" xlink:href="https://login.consultant.ru/link/?req=doc&amp;base=RLAW368&amp;n=206334&amp;dst=100555" text:style-name="ListLabel_20_19" text:visited-style-name="ListLabel_20_19"><text:span text:style-name="T6">Уставом</text:span></text:a><text:span text:style-name="T11"> города Перми, в целях совершенствования качества и упорядочения процесса подготовки правовых актов в администрации города Перми, повышения эффективности документационного обеспечения деятельности администрации города Перми администрация города Перми постановляет:</text:span></text:p>
      <text:p text:style-name="P2"/>
      <text:p text:style-name="P3">1. Утвердить прилагаемые:</text:p>
      <text:p text:style-name="P9"><text:span text:style-name="T11">1.1. </text:span><text:a xlink:type="simple" xlink:href="#P189" text:style-name="ListLabel_20_19" text:visited-style-name="ListLabel_20_19"><text:span text:style-name="T6">Порядок</text:span></text:a><text:span text:style-name="T11"> подготовки постановлений и распоряжений администрации города Перми;</text:span></text:p>
      <text:p text:style-name="P10"/>
      <text:h text:style-name="P22" text:outline-level="1" loext:marker-style-name="T3"/>
      <text:h text:style-name="P17" text:outline-level="1" loext:marker-style-name="T2"><text:span text:style-name="T2">УТВЕРЖДЕН</text:span></text:h>
      <text:p text:style-name="P18" loext:marker-style-name="T2"><text:span text:style-name="T2">Постановлением</text:span></text:p>
      <text:p text:style-name="P18" loext:marker-style-name="T2"><text:span text:style-name="T2">администрации города Перми</text:span></text:p>
      <text:p text:style-name="P18" loext:marker-style-name="T2"><text:span text:style-name="T2">от 25.05.2012 N 235</text:span></text:p>
      <text:p text:style-name="P23" loext:marker-style-name="T2"/>
      <text:p text:style-name="P21" loext:marker-style-name="T2"><text:span text:style-name="T2">ПОРЯДОК</text:span></text:p>
      <text:p text:style-name="P21" loext:marker-style-name="T2"><text:span text:style-name="T2">ПОДГОТОВКИ ПОСТАНОВЛЕНИЙ И РАСПОРЯЖЕНИЙ АДМИНИСТРАЦИИ</text:span></text:p>
      <text:p text:style-name="P21" loext:marker-style-name="T2"><text:span text:style-name="T2">ГОРОДА ПЕРМИ</text:span></text:p>
      <text:p text:style-name="P26" loext:marker-style-name="T12"/>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6" loext:marker-style-name="T12"/>
          </table:table-cell>
          <table:table-cell table:style-name="Таблица13.B1" office:value-type="string">
            <text:p text:style-name="P26" loext:marker-style-name="T12"/>
          </table:table-cell>
          <table:table-cell table:style-name="Таблица13.C1" office:value-type="string">
            <text:p text:style-name="P21" loext:marker-style-name="T10"><text:span text:style-name="T10">Список изменяющих документов</text:span></text:p>
            <text:p text:style-name="P21" loext:marker-style-name="T10"><text:span text:style-name="T10">(в ред. Постановлений Администрации г. Перми от 25.02.2022 </text:span><text:a xlink:type="simple" xlink:href="https://login.consultant.ru/link/?req=doc&amp;base=RLAW368&amp;n=163996&amp;dst=100010" text:style-name="ListLabel_20_64" text:visited-style-name="ListLabel_20_64"><text:span text:style-name="T5">N 112</text:span></text:a><text:span text:style-name="T10">,</text:span></text:p>
            <text:p text:style-name="P21" loext:marker-style-name="T10"><text:span text:style-name="T10">от 01.07.2022 </text:span><text:a xlink:type="simple" xlink:href="https://login.consultant.ru/link/?req=doc&amp;base=RLAW368&amp;n=168642&amp;dst=100010" text:style-name="ListLabel_20_64" text:visited-style-name="ListLabel_20_64"><text:span text:style-name="T5">N 566</text:span></text:a><text:span text:style-name="T10">, от 02.08.2022 </text:span><text:a xlink:type="simple" xlink:href="https://login.consultant.ru/link/?req=doc&amp;base=RLAW368&amp;n=169491&amp;dst=100005" text:style-name="ListLabel_20_64" text:visited-style-name="ListLabel_20_64"><text:span text:style-name="T5">N 650</text:span></text:a><text:span text:style-name="T10">, от 23.12.2024 </text:span><text:a xlink:type="simple" xlink:href="https://login.consultant.ru/link/?req=doc&amp;base=RLAW368&amp;n=203416&amp;dst=100008" text:style-name="ListLabel_20_64" text:visited-style-name="ListLabel_20_64"><text:span text:style-name="T5">N 1274</text:span></text:a><text:span text:style-name="T10">,</text:span></text:p>
            <text:p text:style-name="P21" loext:marker-style-name="T10"><text:soft-page-break/><text:span text:style-name="T10">от 26.03.2025 </text:span><text:a xlink:type="simple" xlink:href="https://login.consultant.ru/link/?req=doc&amp;base=RLAW368&amp;n=206996&amp;dst=100005" text:style-name="ListLabel_20_64" text:visited-style-name="ListLabel_20_64"><text:span text:style-name="T5">N 193</text:span></text:a><text:span text:style-name="T10">, от 19.11.2025 </text:span><text:a xlink:type="simple" xlink:href="https://login.consultant.ru/link/?req=doc&amp;base=RLAW368&amp;n=214603&amp;dst=100005" text:style-name="ListLabel_20_64" text:visited-style-name="ListLabel_20_64"><text:span text:style-name="T5">N 950</text:span></text:a><text:span text:style-name="T10">)</text:span></text:p>
          </table:table-cell>
          <table:table-cell table:style-name="Таблица13.B1" office:value-type="string">
            <text:p text:style-name="P27" loext:marker-style-name="T10"/>
          </table:table-cell>
        </table:table-row>
      </table:table>
      <text:p text:style-name="P23" loext:marker-style-name="T2"/>
      <text:h text:style-name="P19" text:outline-level="2" loext:marker-style-name="T2"><text:span text:style-name="T2">I. Общие положения</text:span></text:h>
      <text:p text:style-name="P23" loext:marker-style-name="T2"/>
      <text:p text:style-name="P14" loext:marker-style-name="T2"><text:span text:style-name="T2">1.1. Порядок подготовки постановлений и распоряжений администрации города Перми (далее - Порядок, правовые акты) разработан в целях совершенствования качества и упорядочения процесса подготовки правовых актов в администрации города Перми, повышения эффективности документационного обеспечения деятельности администрации города Перми.</text:span></text:p>
      <text:p text:style-name="P10"/>
      <text:h text:style-name="P19" text:outline-level="1" loext:marker-style-name="T3"><text:span text:style-name="T3">V. Формирование проекта правового акта и сопроводительных</text:span></text:h>
      <text:p text:style-name="P21" loext:marker-style-name="T3"><text:span text:style-name="T3">документов к нему, запуск процесса в СЭД</text:span></text:p>
      <text:p text:style-name="P24" loext:marker-style-name="T1"/>
      <text:p text:style-name="P14" loext:marker-style-name="T1"><text:span text:style-name="T1">5.1. В целях сокращения сроков подготовки и во избежание многократного отклонения на доработку проектов правовых актов Инициатор проекта обязан до запуска процесса в СЭД максимально проработать с Согласующими внутри подразделения текст проекта правового акта и определить перечень прилагаемых документов.</text:span></text:p>
      <text:p text:style-name="P16" loext:marker-style-name="T1"><text:span text:style-name="T1">(в ред. </text:span><text:a xlink:type="simple" xlink:href="https://login.consultant.ru/link/?req=doc&amp;base=RLAW368&amp;n=214603&amp;dst=100011"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5.2. Утратил силу. - </text:span><text:a xlink:type="simple" xlink:href="https://login.consultant.ru/link/?req=doc&amp;base=RLAW368&amp;n=206996&amp;dst=100024" text:style-name="ListLabel_20_65" text:visited-style-name="ListLabel_20_65"><text:span text:style-name="T4">Постановление</text:span></text:a><text:span text:style-name="T1"> Администрации г. Перми от 26.03.2025 N 193.</text:span></text:p>
      <text:p text:style-name="P15" loext:marker-style-name="T1"><text:span text:style-name="T1">5.3. Оформление проектов правовых актов осуществляется в соответствии с </text:span><text:a xlink:type="simple" xlink:href="https://login.consultant.ru/link/?req=doc&amp;base=RLAW368&amp;n=209956&amp;dst=100581" text:style-name="ListLabel_20_65" text:visited-style-name="ListLabel_20_65"><text:span text:style-name="T4">Правилами</text:span></text:a><text:span text:style-name="T1"> оформления правовых актов в администрации города Перми, утвержденными постановлением администрации города Перми от 30 декабря 2009 г. N 1039 (далее - Правила оформления правовых актов), Инструкцией по делопроизводству в администрации города Перми.</text:span></text:p>
      <text:p text:style-name="P15" loext:marker-style-name="T1"><text:span text:style-name="T1">5.4. Процесс подготовки проектов правовых актов в СЭД может быть запущен инициативно либо как связанный процесс во исполнение документа, резолюции или поручения.</text:span></text:p>
      <text:p text:style-name="P15" loext:marker-style-name="T1"><text:span text:style-name="T1">5.5. Процесс подготовки правовых актов включает следующие основные этапы:</text:span></text:p>
      <text:p text:style-name="P15" loext:marker-style-name="T1"><text:span text:style-name="T1">формирование проекта правового акта;</text:span></text:p>
      <text:p text:style-name="P15" loext:marker-style-name="T1"><text:span text:style-name="T1">согласование проекта правового акта внутри подразделения Инициатора проекта;</text:span></text:p>
      <text:p text:style-name="P15" loext:marker-style-name="T1"><text:span text:style-name="T1">юридическую экспертизу в подразделении Инициатора проекта;</text:span></text:p>
      <text:p text:style-name="P15" loext:marker-style-name="T1"><text:span text:style-name="T1">согласование Руководителем администрации города Перми Инициатора проекта;</text:span></text:p>
      <text:p text:style-name="P16" loext:marker-style-name="T1"><text:span text:style-name="T1">(в ред. </text:span><text:a xlink:type="simple" xlink:href="https://login.consultant.ru/link/?req=doc&amp;base=RLAW368&amp;n=168642&amp;dst=100013" text:style-name="ListLabel_20_65" text:visited-style-name="ListLabel_20_65"><text:span text:style-name="T4">Постановления</text:span></text:a><text:span text:style-name="T1"> Администрации г. Перми от 01.07.2022 N 566)</text:span></text:p>
      <text:p text:style-name="P15" loext:marker-style-name="T1"><text:span text:style-name="T1">лингвистическую экспертизу и редактирование;</text:span></text:p>
      <text:p text:style-name="P15" loext:marker-style-name="T1"><text:span text:style-name="T1">согласование с заинтересованными лицами;</text:span></text:p>
      <text:p text:style-name="P16" loext:marker-style-name="T1"><text:span text:style-name="T1">(в ред. </text:span><text:a xlink:type="simple" xlink:href="https://login.consultant.ru/link/?req=doc&amp;base=RLAW368&amp;n=168642&amp;dst=100014" text:style-name="ListLabel_20_65" text:visited-style-name="ListLabel_20_65"><text:span text:style-name="T4">Постановления</text:span></text:a><text:span text:style-name="T1"> Администрации г. Перми от 01.07.2022 N 566)</text:span></text:p>
      <text:p text:style-name="P15" loext:marker-style-name="T1"><text:span text:style-name="T1">согласование с правовым управлением администрации города Перми;</text:span></text:p>
      <text:p text:style-name="P15" loext:marker-style-name="T1"><text:span text:style-name="T1">согласование с начальником управления по общим вопросам администрации города Перми, руководителем аппарата администрации города Перми;</text:span></text:p>
      <text:p text:style-name="P15" loext:marker-style-name="T1"><text:soft-page-break/><text:span text:style-name="T1">нормоконтроль;</text:span></text:p>
      <text:p text:style-name="P15" loext:marker-style-name="T1"><text:span text:style-name="T1">подписание;</text:span></text:p>
      <text:p text:style-name="P15" loext:marker-style-name="T1"><text:span text:style-name="T1">регистрацию и рассылку;</text:span></text:p>
      <text:p text:style-name="P15" loext:marker-style-name="T1"><text:span text:style-name="T1">ознакомление с правовым актом.</text:span></text:p>
      <text:p text:style-name="P15" loext:marker-style-name="T1"><text:span text:style-name="T1">5.6. </text:span><text:a xlink:type="simple" xlink:href="https://login.consultant.ru/link/?req=doc&amp;base=RLAW368&amp;n=214743&amp;dst=101492" text:style-name="ListLabel_20_65" text:visited-style-name="ListLabel_20_65"><text:span text:style-name="T4">Блок-схема</text:span></text:a><text:span text:style-name="T1"> этапов подготовки проекта правового акта представлена в приложении 1 к настоящему Порядку.</text:span></text:p>
      <text:p text:style-name="P15" loext:marker-style-name="T1"><text:span text:style-name="T1">5.7. До запуска процесса в СЭД осуществляется формирование проекта правового акта, включающее:</text:span></text:p>
      <text:p text:style-name="P16" loext:marker-style-name="T1"><text:span text:style-name="T1">(в ред. </text:span><text:a xlink:type="simple" xlink:href="https://login.consultant.ru/link/?req=doc&amp;base=RLAW368&amp;n=206996&amp;dst=100025" text:style-name="ListLabel_20_65" text:visited-style-name="ListLabel_20_65"><text:span text:style-name="T4">Постановления</text:span></text:a><text:span text:style-name="T1"> Администрации г. Перми от 26.03.2025 N 193)</text:span></text:p>
      <text:p text:style-name="P15" loext:marker-style-name="T1"><text:span text:style-name="T1">5.7.1. выбор бланка установленного образца, размещенного в СЭД, и сохранение его на рабочем столе персонального компьютера для подготовки проекта правового акта;</text:span></text:p>
      <text:p text:style-name="P15" loext:marker-style-name="T1"><text:span text:style-name="T1">5.7.2. подготовку:</text:span></text:p>
      <text:p text:style-name="P15" loext:marker-style-name="T1"><text:span text:style-name="T1">5.7.2.1. текста проекта правового акта и приложений к нему (при наличии) в одном файле в соответствии с Правилами оформления правовых актов;</text:span></text:p>
      <text:p text:style-name="P15" loext:marker-style-name="T1"><text:span text:style-name="T1">5.7.2.2. пояснительной записки к проекту правового акта, в которой излагается необходимость принятия проекта правового акта, прогноз возможных социальных, экономических, правовых и иных последствий действия принимаемого правового акта, с указанием:</text:span></text:p>
      <text:p text:style-name="P16" loext:marker-style-name="T1"><text:span text:style-name="T1">(в ред. </text:span><text:a xlink:type="simple" xlink:href="https://login.consultant.ru/link/?req=doc&amp;base=RLAW368&amp;n=206996&amp;dst=100027" text:style-name="ListLabel_20_65" text:visited-style-name="ListLabel_20_65"><text:span text:style-name="T4">Постановления</text:span></text:a><text:span text:style-name="T1"> Администрации г. Перми от 26.03.2025 N 193)</text:span></text:p>
      <text:p text:style-name="P15" loext:marker-style-name="T1"><text:span text:style-name="T1">нормативности проекта принимаемого правового акта;</text:span></text:p>
      <text:p text:style-name="P15" loext:marker-style-name="T1"><text:span text:style-name="T1">необходимости проведения:</text:span></text:p>
      <text:p text:style-name="P15" loext:marker-style-name="T1"><text:span text:style-name="T1">антикоррупционной экспертизы;</text:span></text:p>
      <text:p text:style-name="P15" loext:marker-style-name="T1"><text:span text:style-name="T1">оценки регулирующего воздействия;</text:span></text:p>
      <text:p text:style-name="P15" loext:marker-style-name="T1"><text:span text:style-name="T1">общественного обсуждения;</text:span></text:p>
      <text:p text:style-name="P15" loext:marker-style-name="T1"><text:span text:style-name="T1">необходимости направления в органы прокуратуры, Контрольно-счетную палату города Перми.</text:span></text:p>
      <text:p text:style-name="P16" loext:marker-style-name="T1"><text:span text:style-name="T1">(в ред. </text:span><text:a xlink:type="simple" xlink:href="https://login.consultant.ru/link/?req=doc&amp;base=RLAW368&amp;n=206996&amp;dst=100029" text:style-name="ListLabel_20_65" text:visited-style-name="ListLabel_20_65"><text:span text:style-name="T4">Постановления</text:span></text:a><text:span text:style-name="T1"> Администрации г. Перми от 26.03.2025 N 193)</text:span></text:p>
      <text:p text:style-name="P15" loext:marker-style-name="T1"><text:span text:style-name="T1">В целях сокращения сроков согласования в случае внесения изменений в правовой акт к пояснительной записке может прилагаться сравнительная </text:span><text:a xlink:type="simple" xlink:href="https://login.consultant.ru/link/?req=doc&amp;base=RLAW368&amp;n=214743&amp;dst=101508" text:style-name="ListLabel_20_65" text:visited-style-name="ListLabel_20_65"><text:span text:style-name="T4">таблица</text:span></text:a><text:span text:style-name="T1"> положений правового акта в действующей редакции и в редакции предлагаемых изменений, а также обоснование предлагаемых изменений согласно </text:span><text:a xlink:type="simple" xlink:href="https://login.consultant.ru/link/?req=doc&amp;base=RLAW368&amp;n=214743&amp;dst=101508" text:style-name="ListLabel_20_65" text:visited-style-name="ListLabel_20_65"><text:span text:style-name="T4">приложению 3</text:span></text:a><text:span text:style-name="T1"> к настоящему постановлению;</text:span></text:p>
      <text:p text:style-name="P15" loext:marker-style-name="T1"><text:span text:style-name="T1">5.7.2.3. финансово-экономического обоснования, содержащего:</text:span></text:p>
      <text:p text:style-name="P15" loext:marker-style-name="T1"><text:span text:style-name="T1">информацию о влиянии на доходную и (или) расходную часть бюджета города Перми с расчетом объемов бюджетных ассигнований, необходимых на реализацию правового акта, в случае его принятия (за исключением случаев подготовки проектов правовых актов об утверждении муниципальных программ, а также о внесении в них изменений, финансово-</text:span><text:soft-page-break/><text:span text:style-name="T1">экономическое обоснование по которым должно содержать информацию об изменении объемов финансирования по соответствующим направлениям расходов);</text:span></text:p>
      <text:p text:style-name="P16" loext:marker-style-name="T1"><text:span text:style-name="T1">(в ред. Постановлений Администрации г. Перми от 23.12.2024 </text:span><text:a xlink:type="simple" xlink:href="https://login.consultant.ru/link/?req=doc&amp;base=RLAW368&amp;n=203416&amp;dst=100009" text:style-name="ListLabel_20_65" text:visited-style-name="ListLabel_20_65"><text:span text:style-name="T4">N 1274</text:span></text:a><text:span text:style-name="T1">, от 19.11.2025 </text:span><text:a xlink:type="simple" xlink:href="https://login.consultant.ru/link/?req=doc&amp;base=RLAW368&amp;n=214603&amp;dst=100012" text:style-name="ListLabel_20_65" text:visited-style-name="ListLabel_20_65"><text:span text:style-name="T4">N 950</text:span></text:a><text:span text:style-name="T1">)</text:span></text:p>
      <text:p text:style-name="P15" loext:marker-style-name="T1"><text:span text:style-name="T1">информацию об источнике финансирования в случае дополнительной потребности в бюджетных средствах (экономия бюджетных средств, перераспределение с других затрат, дополнительные доходы и др.);</text:span></text:p>
      <text:p text:style-name="P15" loext:marker-style-name="T1"><text:span text:style-name="T1">иную поясняющую информацию.</text:span></text:p>
      <text:p text:style-name="P15" loext:marker-style-name="T1"><text:span text:style-name="T1">В случае отсутствия материальных и других затрат из бюджета города Перми запись об этом отражается в пояснительной записке;</text:span></text:p>
      <text:p text:style-name="P16" loext:marker-style-name="T1"><text:span text:style-name="T1">(п. 5.7.2.3 в ред. </text:span><text:a xlink:type="simple" xlink:href="https://login.consultant.ru/link/?req=doc&amp;base=RLAW368&amp;n=168642&amp;dst=100015" text:style-name="ListLabel_20_65" text:visited-style-name="ListLabel_20_65"><text:span text:style-name="T4">Постановления</text:span></text:a><text:span text:style-name="T1"> Администрации г. Перми от 01.07.2022 N 566)</text:span></text:p>
      <text:p text:style-name="P15" loext:marker-style-name="T1"><text:span text:style-name="T1">5.7.3. подписание пояснительной записки и финансово-экономического обоснования путем подготовки отдельным процессом в СЭД руководителем подразделения Инициатора проекта с обязательным проставлением ЭП (в случае если правовой акт носит ненормативный характер);</text:span></text:p>
      <text:p text:style-name="P16" loext:marker-style-name="T1"><text:span text:style-name="T1">(в ред. Постановлений Администрации г. Перми от 01.07.2022 </text:span><text:a xlink:type="simple" xlink:href="https://login.consultant.ru/link/?req=doc&amp;base=RLAW368&amp;n=168642&amp;dst=100021" text:style-name="ListLabel_20_65" text:visited-style-name="ListLabel_20_65"><text:span text:style-name="T4">N 566</text:span></text:a><text:span text:style-name="T1">, от 26.03.2025 </text:span><text:a xlink:type="simple" xlink:href="https://login.consultant.ru/link/?req=doc&amp;base=RLAW368&amp;n=206996&amp;dst=100031" text:style-name="ListLabel_20_65" text:visited-style-name="ListLabel_20_65"><text:span text:style-name="T4">N 193</text:span></text:a><text:span text:style-name="T1">, от 19.11.2025 </text:span><text:a xlink:type="simple" xlink:href="https://login.consultant.ru/link/?req=doc&amp;base=RLAW368&amp;n=214603&amp;dst=100013" text:style-name="ListLabel_20_65" text:visited-style-name="ListLabel_20_65"><text:span text:style-name="T4">N 950</text:span></text:a><text:span text:style-name="T1">)</text:span></text:p>
      <text:p text:style-name="P15" loext:marker-style-name="T1"><text:span text:style-name="T1">5.7.4-5.7.6. утратили силу. - </text:span><text:a xlink:type="simple" xlink:href="https://login.consultant.ru/link/?req=doc&amp;base=RLAW368&amp;n=206996&amp;dst=100032" text:style-name="ListLabel_20_65" text:visited-style-name="ListLabel_20_65"><text:span text:style-name="T4">Постановление</text:span></text:a><text:span text:style-name="T1"> Администрации г. Перми от 26.03.2025 N 193.</text:span></text:p>
      <text:p text:style-name="P15" loext:marker-style-name="T1"><text:span text:style-name="T1">5.8. При запуске процесса подготовки правового акта в СЭД в карточке в обязательном порядке прикрепляются следующие документы:</text:span></text:p>
      <text:p text:style-name="P15" loext:marker-style-name="T1"><text:span text:style-name="T1">проект правового акта (оформленный одним файлом);</text:span></text:p>
      <text:p text:style-name="P15" loext:marker-style-name="T1"><text:span text:style-name="T1">пояснительная записка (подписанная ЭП в случае, если правовой акт носит ненормативный характер);</text:span></text:p>
      <text:p text:style-name="P16" loext:marker-style-name="T1"><text:span text:style-name="T1">(в ред. </text:span><text:a xlink:type="simple" xlink:href="https://login.consultant.ru/link/?req=doc&amp;base=RLAW368&amp;n=206996&amp;dst=100034" text:style-name="ListLabel_20_65" text:visited-style-name="ListLabel_20_65"><text:span text:style-name="T4">Постановления</text:span></text:a><text:span text:style-name="T1"> Администрации г. Перми от 26.03.2025 N 193)</text:span></text:p>
      <text:p text:style-name="P15" loext:marker-style-name="T1"><text:span text:style-name="T1">финансово-экономическое обоснование (при необходимости);</text:span></text:p>
      <text:p text:style-name="P15" loext:marker-style-name="T1"><text:span text:style-name="T1">абзацы пятый-шестой утратили силу. - </text:span><text:a xlink:type="simple" xlink:href="https://login.consultant.ru/link/?req=doc&amp;base=RLAW368&amp;n=206996&amp;dst=100035" text:style-name="ListLabel_20_65" text:visited-style-name="ListLabel_20_65"><text:span text:style-name="T4">Постановление</text:span></text:a><text:span text:style-name="T1"> Администрации г. Перми от 26.03.2025 N 193;</text:span></text:p>
      <text:p text:style-name="P15" loext:marker-style-name="T1"><text:span text:style-name="T1">копии протоколов (решений) коллегиальных органов (координационных, консультативных, общественных, экспертных советов, комиссий и тому подобных), к компетенции которых относятся вопросы, затрагиваемые в проекте правового акта;</text:span></text:p>
      <text:p text:style-name="P15" loext:marker-style-name="T1"><text:span text:style-name="T1">абзацы восьмой-одиннадцатый утратили силу. - </text:span><text:a xlink:type="simple" xlink:href="https://login.consultant.ru/link/?req=doc&amp;base=RLAW368&amp;n=206996&amp;dst=100036" text:style-name="ListLabel_20_65" text:visited-style-name="ListLabel_20_65"><text:span text:style-name="T4">Постановление</text:span></text:a><text:span text:style-name="T1"> Администрации г. Перми от 26.03.2025 N 193.</text:span></text:p>
      <text:p text:style-name="P15" loext:marker-style-name="T1"><text:span text:style-name="T1">При необходимости включения депутатов Пермской городской Думы в составы рабочих групп, советов, комиссий и иных коллегиальных органов администрации города Перми к процессу прикрепляется копия соответствующего решения Пермской городской Думы, при этом наименования должностей заместителей председателя и председателей комитетов Пермской городской Думы оформляются в соответствии с решениями Пермской городской Думы;</text:span></text:p>
      <text:p text:style-name="P15" loext:marker-style-name="T1"><text:span text:style-name="T1">абзац утратил силу. - </text:span><text:a xlink:type="simple" xlink:href="https://login.consultant.ru/link/?req=doc&amp;base=RLAW368&amp;n=206996&amp;dst=100037" text:style-name="ListLabel_20_65" text:visited-style-name="ListLabel_20_65"><text:span text:style-name="T4">Постановление</text:span></text:a><text:span text:style-name="T1"> Администрации г. Перми от 26.03.2025 N 193.</text:span></text:p>
      <text:p text:style-name="P15" loext:marker-style-name="T1"><text:soft-page-break/><text:span text:style-name="T1">5.9. В список рассылки посредством СЭД в обязательном порядке включаются:</text:span></text:p>
      <text:p text:style-name="P15" loext:marker-style-name="T1"><text:span text:style-name="T1">руководители подразделений, интересы которых затрагиваются в правовом акте, - Согласующие;</text:span></text:p>
      <text:p text:style-name="P16" loext:marker-style-name="T1"><text:span text:style-name="T1">(в ред. </text:span><text:a xlink:type="simple" xlink:href="https://login.consultant.ru/link/?req=doc&amp;base=RLAW368&amp;n=214603&amp;dst=100015"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начальник правового управления администрации города Перми;</text:span></text:p>
      <text:p text:style-name="P15" loext:marker-style-name="T1"><text:span text:style-name="T1">начальник управления организационно-методической работы администрации города Перми;</text:span></text:p>
      <text:p text:style-name="P15" loext:marker-style-name="T1"><text:span text:style-name="T1">информационно-аналитическое управление администрации города Перми - при наличии пункта об обнародовании правового акта посредством официального опубликования в сетевом издании "Официальный сайт муниципального образования город Пермь </text:span><text:a xlink:type="simple" xlink:href="../../Загрузки/www.gorodperm.ru" text:style-name="ListLabel_20_65" text:visited-style-name="ListLabel_20_65"><text:span text:style-name="T4">www.gorodperm.ru</text:span></text:a><text:span text:style-name="T1">";</text:span></text:p>
      <text:p text:style-name="P16" loext:marker-style-name="T1"><text:span text:style-name="T1">(в ред. </text:span><text:a xlink:type="simple" xlink:href="https://login.consultant.ru/link/?req=doc&amp;base=RLAW368&amp;n=206996&amp;dst=100038" text:style-name="ListLabel_20_65" text:visited-style-name="ListLabel_20_65"><text:span text:style-name="T4">Постановления</text:span></text:a><text:span text:style-name="T1"> Администрации г. Перми от 26.03.2025 N 193)</text:span></text:p>
      <text:p text:style-name="P15" loext:marker-style-name="T1"><text:span text:style-name="T1">муниципальное бюджетное учреждение "Архив города Перми" - если правовые акты касаются создания, ликвидации или реорганизации подразделений.</text:span></text:p>
      <text:p text:style-name="P16" loext:marker-style-name="T1"><text:span text:style-name="T1">(в ред. </text:span><text:a xlink:type="simple" xlink:href="https://login.consultant.ru/link/?req=doc&amp;base=RLAW368&amp;n=214603&amp;dst=100016"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При необходимости направления правового акта сторонним организациям оформляется список рассылки отдельным файлом с обязательным указанием почтовых либо электронных адресов организаций города Перми и их полных наименований и прикрепляется в карточке процесса СЭД.</text:span></text:p>
      <text:p text:style-name="P24" loext:marker-style-name="T1"/>
      <text:h text:style-name="P19" text:outline-level="1" loext:marker-style-name="T3"><text:span text:style-name="T3">VI. Первый уровень согласования проекта правового акта</text:span></text:h>
      <text:p text:style-name="P21" loext:marker-style-name="T3"><text:span text:style-name="T3">внутри подразделения Инициатора проекта, юридическая</text:span></text:p>
      <text:p text:style-name="P21" loext:marker-style-name="T3"><text:span text:style-name="T3">экспертиза, согласование Руководителем администрации</text:span></text:p>
      <text:p text:style-name="P21" loext:marker-style-name="T3"><text:span text:style-name="T3">города Перми Инициатора проекта</text:span></text:p>
      <text:p text:style-name="P25" loext:marker-style-name="T1"/>
      <text:p text:style-name="P21" loext:marker-style-name="T1"><text:span text:style-name="T1">(в ред. </text:span><text:a xlink:type="simple" xlink:href="https://login.consultant.ru/link/?req=doc&amp;base=RLAW368&amp;n=206996&amp;dst=100040" text:style-name="ListLabel_20_65" text:visited-style-name="ListLabel_20_65"><text:span text:style-name="T4">Постановления</text:span></text:a><text:span text:style-name="T1"> Администрации г. Перми</text:span></text:p>
      <text:p text:style-name="P21" loext:marker-style-name="T1"><text:span text:style-name="T1">от 26.03.2025 N 193)</text:span></text:p>
      <text:p text:style-name="P24" loext:marker-style-name="T1"/>
      <text:p text:style-name="P14" loext:marker-style-name="T1"><text:span text:style-name="T1">6.1. Согласование проектов правовых актов внутри подразделения Инициатора проекта происходит последовательно.</text:span></text:p>
      <text:p text:style-name="P15" loext:marker-style-name="T1"><text:span text:style-name="T1">6.2. Проект правового акта ненормативного характера после завершения согласования внутри подразделения Инициатора проекта поступает на юридическую экспертизу в юридическую службу (либо юристу) подразделения Инициатора проекта.</text:span></text:p>
      <text:p text:style-name="P16" loext:marker-style-name="T1"><text:span text:style-name="T1">(в ред. </text:span><text:a xlink:type="simple" xlink:href="https://login.consultant.ru/link/?req=doc&amp;base=RLAW368&amp;n=214603&amp;dst=100018"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Юридическая служба (либо юрист) подразделения Инициатора проекта в срок не более 3 рабочих дней проводит юридическую экспертизу проекта правового акта ненормативного характера на соответствие требованиям действующего законодательства Российской Федерации, Пермского края, Пермской городской Думы, администрации города Перми, правилам юридико-технического оформления правовых актов (далее - юридическая экспертиза).</text:span></text:p>
      <text:p text:style-name="P16" loext:marker-style-name="T1"><text:span text:style-name="T1">(в ред. </text:span><text:a xlink:type="simple" xlink:href="https://login.consultant.ru/link/?req=doc&amp;base=RLAW368&amp;n=214603&amp;dst=100019" text:style-name="ListLabel_20_65" text:visited-style-name="ListLabel_20_65"><text:span text:style-name="T4">Постановления</text:span></text:a><text:span text:style-name="T1"> Администрации г. Перми от 19.11.2025 N 950)</text:span></text:p>
      <text:p text:style-name="P15" loext:marker-style-name="T1"><text:soft-page-break/><text:span text:style-name="T1">Руководитель юридической службы (либо юрист) подразделения Инициатора проекта несет ответственность за качество юридической экспертизы проекта правового акта ненормативного характера и соответствие действующему законодательству, правилам юридико-технического оформления правовых актов.</text:span></text:p>
      <text:p text:style-name="P16" loext:marker-style-name="T1"><text:span text:style-name="T1">(в ред. </text:span><text:a xlink:type="simple" xlink:href="https://login.consultant.ru/link/?req=doc&amp;base=RLAW368&amp;n=214603&amp;dst=100020"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После завершения юридической экспертизы проект правового акта ненормативного характера поступает последовательно на согласование руководителю подразделения Инициатора проекта и Руководителю администрации города Перми Инициатора проекта.</text:span></text:p>
      <text:p text:style-name="P16" loext:marker-style-name="T1"><text:span text:style-name="T1">(в ред. </text:span><text:a xlink:type="simple" xlink:href="https://login.consultant.ru/link/?req=doc&amp;base=RLAW368&amp;n=214603&amp;dst=100021"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6.3. Проект правового акта нормативного характера после завершения согласования внутри подразделения Инициатора проекта поступает на согласование руководителю подразделения Инициатора проекта;</text:span></text:p>
      <text:p text:style-name="P16" loext:marker-style-name="T1"><text:span text:style-name="T1">(в ред. </text:span><text:a xlink:type="simple" xlink:href="https://login.consultant.ru/link/?req=doc&amp;base=RLAW368&amp;n=214603&amp;dst=100022"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6.3.1. после согласования руководителем подразделения Инициатора проекта проект правового акта нормативного характера поступает на юридическую экспертизу в юридическую службу (либо юристу) подразделения Инициатора проекта.</text:span></text:p>
      <text:p text:style-name="P16" loext:marker-style-name="T1"><text:span text:style-name="T1">(в ред. </text:span><text:a xlink:type="simple" xlink:href="https://login.consultant.ru/link/?req=doc&amp;base=RLAW368&amp;n=214603&amp;dst=100024"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Юридическая служба (либо юрист) подразделения Инициатора проекта в срок не более 5 рабочих дней проводит юридическую экспертизу проекта правового акта нормативного характера.</text:span></text:p>
      <text:p text:style-name="P16" loext:marker-style-name="T1"><text:span text:style-name="T1">(в ред. </text:span><text:a xlink:type="simple" xlink:href="https://login.consultant.ru/link/?req=doc&amp;base=RLAW368&amp;n=214603&amp;dst=100025"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Руководитель юридической службы (либо юрист) подразделения Инициатора проекта несет ответственность за качество юридической экспертизы проекта правового акта нормативного характера и соответствие действующему законодательству, правилам юридико-технического оформления правовых актов;</text:span></text:p>
      <text:p text:style-name="P16" loext:marker-style-name="T1"><text:span text:style-name="T1">(в ред. </text:span><text:a xlink:type="simple" xlink:href="https://login.consultant.ru/link/?req=doc&amp;base=RLAW368&amp;n=214603&amp;dst=100026"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6.3.2. после завершения юридической экспертизы проект правового акта нормативного характера поступает Инициатору проекта, который обеспечивает параллельное направление проекта правового акта (при необходимости) для:</text:span></text:p>
      <text:p text:style-name="P15" loext:marker-style-name="T1"><text:span text:style-name="T1">проведения независимой антикоррупционной экспертизы в отношении проекта нормативного правового акта в порядке, установленном действующим законодательством и нормативными правовыми актами администрации города Перми;</text:span></text:p>
      <text:p text:style-name="P15" loext:marker-style-name="T1"><text:span text:style-name="T1">оценки регулирующего воздействия проекта муниципального нормативного правового акта в порядке, установленном действующим законодательством, нормативными правовыми актами Пермского края, администрации города Перми;</text:span></text:p>
      <text:p text:style-name="P15" loext:marker-style-name="T1"><text:span text:style-name="T1">проведения общественного обсуждения проекта документа стратегического планирования города Перми в порядке, установленном действующим законодательством и нормативными правовыми актами города Перми;</text:span></text:p>
      <text:p text:style-name="P15" loext:marker-style-name="T1"><text:span text:style-name="T1">согласования со сторонними организациями на </text:span><text:a xlink:type="simple" xlink:href="https://login.consultant.ru/link/?req=doc&amp;base=RLAW368&amp;n=214743&amp;dst=101494" text:style-name="ListLabel_20_65" text:visited-style-name="ListLabel_20_65"><text:span text:style-name="T4">листе</text:span></text:a><text:span text:style-name="T1"> согласований на бумажном носителе по </text:span><text:a xlink:type="simple" xlink:href="https://login.consultant.ru/link/?req=doc&amp;base=RLAW368&amp;n=214743&amp;dst=101494" text:style-name="ListLabel_20_65" text:visited-style-name="ListLabel_20_65"><text:span text:style-name="T4">форме</text:span></text:a><text:span text:style-name="T1"> согласно приложению 2 к настоящему Порядку;</text:span></text:p>
      <text:p text:style-name="P15" loext:marker-style-name="T1"><text:soft-page-break/><text:span text:style-name="T1">согласования руководителю Управления Федеральной антимонопольной службы по Пермскому краю в соответствии с законодательством Российской Федерации, если проект правового акта касается вопросов предоставления преимущества, которое обеспечивает отдельным хозяйствующим субъектам более выгодные условия деятельности путем передачи муниципального имущества, иных объектов гражданских прав либо путем предоставления имущественных льгот, муниципальных гарантий.</text:span></text:p>
      <text:p text:style-name="P15" loext:marker-style-name="T1"><text:span text:style-name="T1">Проект правового акта нормативного характера по замечаниям и предложениям, поступившим от сторонних организаций и (или) от руководителя Управления Федеральной антимонопольной службы по Пермскому краю (далее - Сторонние согласующие), дорабатывается Инициатором проекта;</text:span></text:p>
      <text:p text:style-name="P15" loext:marker-style-name="T1"><text:span text:style-name="T1">6.3.3. после проведения независимой антикоррупционной экспертизы, оценки регулирующего воздействия, общественного обсуждения, согласования со сторонними организациями Инициатор проекта:</text:span></text:p>
      <text:p text:style-name="P16" loext:marker-style-name="T1"><text:span text:style-name="T1">(в ред. </text:span><text:a xlink:type="simple" xlink:href="https://login.consultant.ru/link/?req=doc&amp;base=RLAW368&amp;n=214603&amp;dst=100027"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6.3.3.2. дорабатывает проект правового акта нормативного характера с учетом замечаний и предложений, поступивших в ходе проведения независимой антикоррупционной экспертизы, оценки регулирующего воздействия, общественного обсуждения;</text:span></text:p>
      <text:p text:style-name="P15" loext:marker-style-name="T1"><text:span text:style-name="T1">6.3.3.3. дорабатывает пояснительную записку с учетом результатов независимой антикоррупционной экспертизы, оценки регулирующего воздействия, общественного обсуждения, а также результатов согласования со сторонними согласующими, обеспечивает ее подписание отдельным процессом в СЭД руководителем подразделения Инициатора проекта с обязательным проставлением ЭП.</text:span></text:p>
      <text:p text:style-name="P16" loext:marker-style-name="T1"><text:span text:style-name="T1">(в ред. </text:span><text:a xlink:type="simple" xlink:href="https://login.consultant.ru/link/?req=doc&amp;base=RLAW368&amp;n=214603&amp;dst=100027"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В пояснительной записке отражается информация:</text:span></text:p>
      <text:p text:style-name="P15" loext:marker-style-name="T1"><text:span text:style-name="T1">о поступлении заключений независимой антикоррупционной экспертизы, результатах их рассмотрения или непоступлении заключений в установленный срок;</text:span></text:p>
      <text:p text:style-name="P15" loext:marker-style-name="T1"><text:span text:style-name="T1">о наличии предложений и (или) замечаний к проекту документа стратегического планирования или непоступлении предложений и (или) замечаний в установленный срок;</text:span></text:p>
      <text:p text:style-name="P15" loext:marker-style-name="T1"><text:span text:style-name="T1">об (о) учете / неучете (с соответствующим обоснованием) выводов заключения об оценке регулирующего воздействия проекта муниципального нормативного правового акта администрации города Перми о выявлении в проекте правового акта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бюджета города Перми;</text:span></text:p>
      <text:p text:style-name="P15" loext:marker-style-name="T1"><text:span text:style-name="T1">6.3.3.4. заменяет в СЭД в карточке процесса:</text:span></text:p>
      <text:p text:style-name="P15" loext:marker-style-name="T1"><text:span text:style-name="T1">проект правового акта на доработанный проект правового акта (при необходимости);</text:span></text:p>
      <text:p text:style-name="P15" loext:marker-style-name="T1"><text:span text:style-name="T1">пояснительную записку на пояснительную записку, подготовленную с учетом результатов независимой антикоррупционной экспертизы, оценки регулирующего воздействия, общественного обсуждения и согласования со сторонними согласующими;</text:span></text:p>
      <text:p text:style-name="P16" loext:marker-style-name="T1"><text:soft-page-break/><text:span text:style-name="T1">(в ред. </text:span><text:a xlink:type="simple" xlink:href="https://login.consultant.ru/link/?req=doc&amp;base=RLAW368&amp;n=214603&amp;dst=100027"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6.3.3.5. прикрепляет в СЭД в карточке процесса:</text:span></text:p>
      <text:p text:style-name="P15" loext:marker-style-name="T1"><text:span text:style-name="T1">заключения независимой антикоррупционной экспертизы, мотивированные ответы по результатам рассмотрения заключений;</text:span></text:p>
      <text:p text:style-name="P15" loext:marker-style-name="T1"><text:span text:style-name="T1">информацию о предложениях и (или) замечаниях к проекту документа стратегического планирования, поступивших в рамках общественного обсуждения, подписанную руководителем подразделения Инициатора проекта;</text:span></text:p>
      <text:p text:style-name="P16" loext:marker-style-name="T1"><text:span text:style-name="T1">(в ред. </text:span><text:a xlink:type="simple" xlink:href="https://login.consultant.ru/link/?req=doc&amp;base=RLAW368&amp;n=214603&amp;dst=100029"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заключение об оценке регулирующего воздействия проекта муниципального нормативного правового акта администрации города Перми;</text:span></text:p>
      <text:p text:style-name="P15" loext:marker-style-name="T1"><text:span text:style-name="T1">листы согласований со сторонними согласующими в отсканированном виде, подписанные руководителями сторонних организаций на бумажном носителе, при этом подписи руководителей организаций заверяются печатью организации (при наличии) либо подписанные в электронном виде с ЭП в формате SIG;</text:span></text:p>
      <text:p text:style-name="P16" loext:marker-style-name="T1"><text:span text:style-name="T1">(в ред. </text:span><text:a xlink:type="simple" xlink:href="https://login.consultant.ru/link/?req=doc&amp;base=RLAW368&amp;n=214603&amp;dst=100027" text:style-name="ListLabel_20_65" text:visited-style-name="ListLabel_20_65"><text:span text:style-name="T4">Постановления</text:span></text:a><text:span text:style-name="T1"> Администрации г. Перми от 19.11.2025 N 950)</text:span></text:p>
      <text:p text:style-name="P15" loext:marker-style-name="T1"><text:span text:style-name="T1">6.3.3.6. направляет доработанный (при необходимости) проект правового акта нормативного характера в СЭД на последовательное согласование внутри подразделения Инициатора проекта, юридической службой (либо юристом) Инициатора проекта, руководителем подразделения Инициатора проекта, Руководителем администрации города Перми Инициатора проекта.</text:span></text:p>
      <text:p text:style-name="P16" loext:marker-style-name="T1"><text:span text:style-name="T1">(в ред. </text:span><text:a xlink:type="simple" xlink:href="https://login.consultant.ru/link/?req=doc&amp;base=RLAW368&amp;n=214603&amp;dst=100030" text:style-name="ListLabel_20_65" text:visited-style-name="ListLabel_20_65"><text:span text:style-name="T4">Постановления</text:span></text:a><text:span text:style-name="T1"> Администрации г. Перми от 19.11.2025 N 95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sPlusTitlePage" style:family="paragraph">
      <style:paragraph-properties fo:margin-top="0cm" fo:margin-bottom="0cm" style: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ConsPlusNorma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65" style:display-name="ListLabel 65" style:family="text">
      <style:text-properties fo:color="#0000ff" loext:opacity="100%" style:font-name="Calibri" fo:font-family="Calibri" style:font-family-generic="roman" style:font-pitch="variable" style:font-name-complex="Calibri1" style:font-family-complex="Calibri" style:font-family-generic-complex="system" style:font-pitch-complex="variable"/>
    </style:style>
    <style:style style:name="ListLabel_20_19" style:display-name="ListLabel 19" style:family="text">
      <style:text-properties fo:color="#0000ff" loext:opacity="100%"/>
    </style:style>
    <style:style style:name="ListLabel_20_64" style:display-name="ListLabel 64" style:family="text">
      <style:text-properties fo:color="#0000ff" loext:opacity="100%" style:font-name="Calibri" fo:font-family="Calibri" style:font-family-generic="roman" style:font-pitch="variable" style:font-name-complex="Calibri1" style:font-family-complex="Calibri"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01T10:13:46.811607075</meta:creation-date>
    <dc:date>2026-07-01T10:14:13.785030888</dc:date>
    <meta:editing-duration>PT27S</meta:editing-duration>
    <meta:editing-cycles>1</meta:editing-cycles>
    <meta:document-statistic meta:table-count="2" meta:image-count="0" meta:object-count="0" meta:page-count="8" meta:paragraph-count="155" meta:word-count="2124" meta:character-count="17398" meta:non-whitespace-character-count="15428"/>
    <meta:generator>LibreOffice/7.6.7.2$Linux_X86_64 LibreOffice_project/60$Build-2</meta:generator>
  </office:meta>
</office:document-meta>
</file>