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4.995cm" fo:margin-right="-0.004cm" fo:text-indent="1.249cm" style:auto-text-indent="false"/>
    </style:style>
    <style:style style:name="P2" style:family="paragraph" style:parent-style-name="Text_20_body">
      <style:paragraph-properties fo:margin-right="-0.004cm" fo:text-align="center" style:justify-single-word="false" fo:text-indent="1.27cm" style:auto-text-indent="false"/>
    </style:style>
    <style:style style:name="P3" style:family="paragraph" style:parent-style-name="Text_20_body">
      <style:paragraph-properties fo:margin-right="-0.004cm" fo:text-indent="0cm" style:auto-text-indent="false"/>
      <style:text-properties fo:font-weight="bold" style:font-weight-asian="bold" style:font-size-complex="14pt"/>
    </style:style>
    <style:style style:name="P4" style:family="paragraph" style:parent-style-name="Text_20_body">
      <style:paragraph-properties fo:margin-right="-0.004cm" fo:text-indent="0cm" style:auto-text-indent="false"/>
    </style:style>
    <style:style style:name="P5" style:family="paragraph" style:parent-style-name="Standard">
      <style:paragraph-properties fo:margin-right="-0.004cm" fo:text-align="justify" style:justify-single-word="false" fo:text-indent="1.249cm" style:auto-text-indent="false"/>
    </style:style>
    <style:style style:name="P6" style:family="paragraph" style:parent-style-name="Standard">
      <style:paragraph-properties fo:margin-right="-0.004cm" fo:text-align="justify" style:justify-single-word="false" fo:text-indent="0.953cm" style:auto-text-indent="false"/>
    </style:style>
    <style:style style:name="P7" style:family="paragraph" style:parent-style-name="Standard">
      <style:paragraph-properties fo:margin-right="-0.004cm" fo:text-align="justify" style:justify-single-word="false"/>
    </style:style>
    <style:style style:name="P8" style:family="paragraph" style:parent-style-name="Standard">
      <style:paragraph-properties fo:margin-right="-0.004cm" fo:text-align="justify" style:justify-single-word="false" fo:text-indent="0.953cm" style:auto-text-indent="false"/>
      <style:text-properties officeooo:paragraph-rsid="001818a1"/>
    </style:style>
    <style:style style:name="P9" style:family="paragraph" style:parent-style-name="Standard">
      <style:paragraph-properties fo:margin-right="-0.004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16979e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УВЕДОМЛЕНИЕ</text:span><text:span text:style-name="T1"/></text:p>
      <text:p text:style-name="P2" loext:marker-style-name="T1"><text:span text:style-name="T1">о проведении публичных консультаций по проекту решения Пермской городской Думы «О внесении изменений в Положение о муниципальном контроле в сфере благоустройства на территории города <text:s/>Перми, утвержденное решением Пермской городской Думы от 21.12.2021 № 319 «О муниципальном контроле в сфере благоустройства на территории города Перми»»</text:span><text:span text:style-name="T1"/></text:p>
      <text:p text:style-name="P3" loext:marker-style-name="T1"/>
      <text:p text:style-name="P5" loext:marker-style-name="T2"><text:span text:style-name="T2">Департамент дорог и благоустройства администрации города Перми уведомляет о проведении публичных консультаций по проекту решения Пермской городской Думы </text:span><text:bookmark-start text:name="_Hlk98256484"/><text:span text:style-name="T2">«</text:span><text:span text:style-name="T3">О внесении изменений в </text:span><text:bookmark-start text:name="_Hlk98246423"/><text:span text:style-name="T3">Положение о муниципальном контроле в сфере благоуст</text:span><text:bookmark text:name="_GoBack"/><text:span text:style-name="T3">ройства на территории города <text:s/>Перми</text:span><text:bookmark-end text:name="_Hlk98246423"/><text:span text:style-name="T3">, утвержденное решением </text:span><text:bookmark-end text:name="_Hlk98256484"/><text:span text:style-name="T3">Пермской городской Думы от 21.12.2021 № 319 </text:span><text:bookmark-start text:name="_Hlk98238345"/><text:span text:style-name="T3">«</text:span><text:span text:style-name="T2">О муниципальном контроле в сфере благоустройства на территории города Перми</text:span><text:span text:style-name="T6">»</text:span><text:bookmark-end text:name="_Hlk98238345"/><text:span text:style-name="T2">» (далее – проект).</text:span></text:p>
      <text:p text:style-name="P6" loext:marker-style-name="T2"><text:span text:style-name="T2">Срок проведения публичных консультаций составляет 7 </text:span><text:span text:style-name="T4">календарных </text:span><text:span text:style-name="T2">дней с даты размещения на официальном сайте муниципального образования город Пермь настоящего уведомления и документов согласно приложению.</text:span></text:p>
      <text:p text:style-name="P6" loext:marker-style-name="T2"><text:span text:style-name="T2">Разработчиком проекта правового акта является департамент дорог и благоустройства администрации города Перми, </text:span><text:span text:style-name="T2"/></text:p>
      <text:p text:style-name="P8" loext:marker-style-name="T2"><text:span text:style-name="T2">местонахождение и </text:span><text:span text:style-name="T5">по проекту решения Пермской городской Думы «О внесении изменений в Положение о муниципальном контроле в сфере благоустройства на территории города <text:s/>Перми, утвержденное решением Пермской городской Думы от 21.12.2021 № 319 «О муниципальном контроле в сфере благоустройства на территории города Перми»»</text:span></text:p>
      <text:p text:style-name="P8" loext:marker-style-name="T2"><text:span text:style-name="T2">почтовый адрес: 614000, г. Пермь, ул. Ленина, 25, </text:span></text:p>
      <text:p text:style-name="P6" loext:marker-style-name="T2"><text:span text:style-name="T2">электронная почта: </text:span><text:a xlink:type="simple" xlink:href="mailto:ddb@gorodperm.ru" text:style-name="Internet_20_link" text:visited-style-name="Visited_20_Internet_20_Link"><text:span text:style-name="Internet_20_link"><text:span text:style-name="T7">dd</text:span></text:span><text:span text:style-name="Internet_20_link"><text:span text:style-name="T2">b@gorodperm.ru</text:span></text:span></text:a><text:span text:style-name="T2"> </text:span></text:p>
      <text:p text:style-name="P6" loext:marker-style-name="T2"><text:span text:style-name="T2">Контактное лицо разработчика проекта: Гостев Михаил Анатольевич – начальник отдела по муниципальному дорожному контролю департамента дорог и благоустройства администрации города Перми <text:s/>212 57 70, </text:span><text:a xlink:type="simple" xlink:href="mailto:gostev-ma@gorodperm.ru" text:style-name="Internet_20_link" text:visited-style-name="Visited_20_Internet_20_Link"><text:span text:style-name="Internet_20_link"><text:span text:style-name="T7">gostev</text:span></text:span><text:span text:style-name="Internet_20_link"><text:span text:style-name="T2">-</text:span></text:span><text:span text:style-name="Internet_20_link"><text:span text:style-name="T7">m</text:span></text:span><text:span text:style-name="Internet_20_link"><text:span text:style-name="T2">a@gorodperm.ru</text:span></text:span></text:a><text:span text:style-name="T2">.</text:span></text:p>
      <text:p text:style-name="P6" loext:marker-style-name="T2"><text:span text:style-name="T2">Мнения участников публичных консультаций в виде отсканированных предложений по вопросам, обсуждаемым в ходе публичных консультаций, с указанием заявителя, направляются по электронной почте в виде прикрепленного файла по адресу: </text:span><text:span text:style-name="Internet_20_link"><text:span text:style-name="T2">gostev-ma@gorodperm.ru.</text:span></text:span></text:p>
      <text:p text:style-name="P6" loext:marker-style-name="T2"><text:span text:style-name="T2">Кроме того, участники публичных консультаций при направлении предложений (замечаний) должны указать свою контактную информацию (название организации или ФИО физического лица, сферу деятельности, <text:s/>ФИО контактного лица, контактные телефоны).</text:span><text:span text:style-name="T2"/></text:p>
      <text:p text:style-name="P6" loext:marker-style-name="T2"><text:span text:style-name="T2">Все поступившие предложения будут рассмотрены. Свод предложений будет размещен на официальном сайте муниципального образования город Пермь в информационно-телекоммуникационной сети Интернет по адресу <text:s/>http://www.gorodperm.ru/.</text:span><text:span text:style-name="T2"/></text:p>
      <text:p text:style-name="P9" loext:marker-style-name="T2"><text:soft-page-break/></text:p>
      <text:p text:style-name="P9" loext:marker-style-name="T2"/>
      <text:p text:style-name="P7" loext:marker-style-name="T2"><text:span text:style-name="T2">Приложение:</text:span><text:span text:style-name="T2"/></text:p>
      <text:p text:style-name="P4" loext:marker-style-name="T8"><text:span text:style-name="T8">1. Проект решения Пермской городской Думы «О внесении изменений в Положение о муниципальном контроле в сфере благоустройства на территории города <text:s/>Перми, утвержденное решением Пермской городской Думы от 21.12.2021 № 319 «О муниципальном контроле в сфере благоустройства на территории города Перми»;</text:span><text:span text:style-name="T8"/></text:p>
      <text:p text:style-name="P7" loext:marker-style-name="T2"><text:span text:style-name="T2">2. Отчет об оценке регулирующего воздействия указанного проекта правового акта;</text:span><text:span text:style-name="T2"/></text:p>
      <text:p text:style-name="P7" loext:marker-style-name="T2"><text:span text:style-name="T2">3. Перечень вопросов по проекту правового акта, обсуждаемых в ходе публичных консультаций.</text:span><text:span text:style-name="T2"/></text:p>
      <text:p text:style-name="P9" loext:marker-style-name="T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Open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line-height="0.635cm" fo:text-align="justify" style:justify-single-word="false" fo:text-indent="1.27cm" style:auto-text-indent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_20__28_WW_29_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Якунина Анастасия Александровна</meta:initial-creator>
    <meta:editing-cycles>4</meta:editing-cycles>
    <meta:creation-date>2024-05-20T12:03:00</meta:creation-date>
    <dc:date>2024-08-08T11:37:46.182405119</dc:date>
    <meta:editing-duration>PT7M46S</meta:editing-duration>
    <meta:generator>LibreOffice/7.6.7.2$Linux_X86_64 LibreOffice_project/60$Build-2</meta:generator>
    <meta:document-statistic meta:table-count="0" meta:image-count="0" meta:object-count="0" meta:page-count="2" meta:paragraph-count="16" meta:word-count="354" meta:character-count="2902" meta:non-whitespace-character-count="2552"/>
    <meta:user-defined meta:name="AppVersion">14.0000</meta:user-defined>
    <meta:user-defined meta:name="Company">StartSoft</meta:user-defined>
    <meta:template xlink:type="simple" xlink:actuate="onRequest" xlink:title="Normal" xlink:href=""/>
  </office:meta>
</office:document-meta>
</file>