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5cm" style:rel-width="100%" fo:margin-left="-0.191cm" table:align="left" style:writing-mode="lr-tb"/>
    </style:style>
    <style:style style:name="Таблица1.A" style:family="table-column">
      <style:table-column-properties style:column-width="17.5cm" style:rel-column-width="10137*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881cm" fo:margin-left="-0.191cm" table:align="left" style:writing-mode="lr-tb"/>
    </style:style>
    <style:style style:name="Таблица2.A" style:family="table-column">
      <style:table-column-properties style:column-width="17.881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margin-right="0cm" fo:text-align="justify" style:justify-single-word="false" fo:text-indent="1.251cm" style:auto-text-indent="false"/>
      <style:text-properties officeooo:paragraph-rsid="0007b6fe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text-autospace="none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8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style:font-name="Times New Roman" fo:font-size="14pt" fo:font-weight="bold" style:font-size-asian="14pt" style:font-weight-asian="bold" style:font-name-complex="Times New Roman" style:font-size-complex="14pt" fo:background-color="#ffff00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6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7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8" style:family="paragraph" style:parent-style-name="Standard">
      <style:paragraph-properties fo:margin-left="1.27cm" fo:margin-right="0cm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9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7b6fe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00"/>
    </style:style>
    <style:style style:name="T9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ПЕРЕЧЕНЬ ВОПРОСОВ <text:span text:style-name="T2"/></text:p>
            <text:p text:style-name="P3"><text:span text:style-name="T2">по проекту нормативно правового акта города Перми - </text:span></text:p>
            <text:p text:style-name="P4"><text:span text:style-name="T2">проект постановления администрации города Перми «Об установлении публичного сервитута на часть земельных участков с кадастровыми номерами 59:01:3812077:4, 59:01:3812077:121 для прохода, проезда </text:span></text:p>
            <text:p text:style-name="P4"><text:span text:style-name="T2">в Орджоникидзевском районе города Перми»</text:span><text:span text:style-name="T2"/></text:p>
            <text:p text:style-name="P5"/>
            <text:p text:style-name="P8"/>
            <text:p text:style-name="P1"><text:span text:style-name="T4">Пожалуйста, заполните и направьте данную форму по адресу электронной почты </text:span><text:span text:style-name="T6">dimitrieva</text:span><text:span text:style-name="T4">-</text:span><text:span text:style-name="T6">yuv</text:span><text:span text:style-name="T4">@gorodperm.ru не позднее 7 календарных дней со дня размещения на официальном сайте </text:span><text:span text:style-name="T5">города Перми</text:span><text:span text:style-name="T4">. 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<text:line-break/>не в соответствии с настоящей формой.</text:span></text:p>
            <text:p text:style-name="P12"/>
            <text:p text:style-name="P7"/>
          </table:table-cell>
        </table:table-row>
      </table:table>
      <text:p text:style-name="P6">Контактная информация</text:p>
      <text:p text:style-name="P9">Название организации<text:tab/> </text:p>
      <text:p text:style-name="P9">Сфера деятельности <text:span text:style-name="T3"/></text:p>
      <text:p text:style-name="P9">Ф.И.О. контактного лица </text:p>
      <text:p text:style-name="P9">Номер контактного телефона </text:p>
      <text:p text:style-name="P9">Адрес электронной почты </text:p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10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<text:line-break/>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Является ли выбранный вариант решения проблемы оптимальным <text:line-break/>(в т.ч. с точки зрения выгод и издержек для общества в целом)? Существуют <text:line-break/>ли иные варианты достижения заявленных целей муниципального 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ext:soft-page-break/>
        <table:table-row table:style-name="Таблица2.4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Оцените, насколько полно и точно отражены обязанности, ответственность субъектов регулирования, а также насколько понятно прописаны 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 предлагаемые нормы <text:line-break/>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3" loext:marker-style-name="T3"><text:span text:style-name="T3">Существуют ли в предлагаемом проекте нового регулирования положения, которые необоснованно затрудняют ведение предпринимательской <text:line-break/>и инвестиционной деятельности? Приведите обоснования по каждому указанному положению, дополнительно определив:</text:span></text:p>
              </text:list-item>
            </text:list>
            <text:p text:style-name="P14"><text:span text:style-name="T3">- имеется ли смысловое противоречие с целями регулирования <text:line-break/>или существующей проблемой либо положение не способствует достижению целей регулирования;</text:span></text:p>
            <text:p text:style-name="P14"><text:span text:style-name="T3">- имеются ли технические ошибки;</text:span></text:p>
            <text:p text:style-name="P14"><text:span text:style-name="T3">- приводит ли исполнение положений регулирования к избыточным действиям или, наоборот, ограничивает действия субъектов предпринимательской <text:line-break/>и инвестиционной деятельности;</text:span></text:p>
            <text:p text:style-name="P14"><text:span text:style-name="T3">- создает ли исполнение положений регулирования существенные риски ведения предпринимательской и инвестиционной деятельности, способствует <text:line-break/>ли возникновению необоснованных прав органов государственной власти <text:line-break/>и должностных лиц, допускает ли возможность избирательного применения норм;</text:span></text:p>
            <text:p text:style-name="P11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;</text:p>
            <text:p text:style-name="P14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17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К каким последствиям может привести принятие нового регулирования <text:line-break/>в части невозможности исполнения юридическими лицами и индивидуальными предпринимателями дополнительных обязанностей, возникновения избыточных административных и иных ограничений 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Оцените издержки/упущенную выгоду (прямого, административного характера) субъектов предпринимательской деятельности, возникающие <text:line-break/>при введении предлагаемого регулирования (оценка может быть представлена <text:line-break/>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 считаете </text:span><text:soft-page-break/><text:span text:style-name="T3">избыточными/бесполезными и почему? Если возможно, оцените затраты <text:line-break/>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3"><text:span text:style-name="T3">Какие, на Ваш взгляд, могут возникнуть проблемы и трудности с контролем соблюдения требований и норм, вводимых данным нормативным актом? <text:line-break/>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Требуется ли переходный период для вступления в силу предлагаемого регулирования (если да, какова его продолжительность), какие ограничения <text:line-break/>по срокам введения нового регулирования необходимо учесть? </text:span>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8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Какие, на Ваш взгляд, исключения по введению регулирования <text:line-break/>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8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3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9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3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valiakhmetova-ivl</meta:initial-creator>
    <meta:creation-date>2023-10-12T10:27:00</meta:creation-date>
    <dc:date>2024-08-09T16:39:38.179958702</dc:date>
    <meta:print-date>2014-04-22T13:36:00</meta:print-date>
    <meta:editing-cycles>15</meta:editing-cycles>
    <meta:editing-duration>PT3M35S</meta:editing-duration>
    <meta:document-statistic meta:table-count="2" meta:image-count="0" meta:object-count="0" meta:page-count="3" meta:paragraph-count="32" meta:word-count="714" meta:character-count="6025" meta:non-whitespace-character-count="5327"/>
    <meta:generator>LibreOffice/7.6.7.2$Linux_X86_64 LibreOffice_project/60$Build-2</meta:generator>
  </office:meta>
</office:document-meta>
</file>