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line-height="0.423cm"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normal" officeooo:rsid="0005fe1b" officeooo:paragraph-rsid="0005fe1b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right="-0.501cm" fo:line-height="100%" fo:text-align="justify" style:justify-single-word="false" fo:text-indent="0.953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size-complex="14pt" style:font-weight-complex="bold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weight-complex="bold"/>
    </style:style>
    <style:style style:name="T7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Уведомление</text:p>
      <text:p text:style-name="P4">о проведении публичных консультаций по проекту правового акта - <text:line-break/>проект постановления администрации города Перми «Об установлении публичного сервитута на часть земельных участков с кадастровыми номерами 59:01:3812077:4, 59:01:3812077:121 для прохода, проезда </text:p>
      <text:p text:style-name="P4">в Орджоникидзевском районе города Перми»</text:p>
      <text:p text:style-name="P4"/>
      <text:p text:style-name="P5">1. Срок проведения публичных консультаций составляет 7 календарных дней со дня размещения уведомления на официальном сайте муниципального образования город Пермь в информационно-телекоммуникационной сети Интернет.</text:p>
      <text:p text:style-name="P5">2. Разработчиком проекта правового акта является департамент земельных отношений администрации города Перми.</text:p>
      <text:p text:style-name="P5">3. Мнения участников публичных консультаций в виде отсканированных предложений по вопросам, обсуждаемым в ходе публичных консультаций, <text:line-break/>с указанием заявителя, направляются по электронной почте по адресу:<text:line-break/><text:span text:style-name="T7">dimitrieva</text:span>-<text:span text:style-name="T7">yuv</text:span>@gorodperm.ru.</text:p>
      <text:p text:style-name="P5"/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Tahoma1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empora LGC Uni" fo:font-size="12pt" fo:language="ru" fo:country="RU" style:font-name-asian="Tahoma1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Tahoma1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4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М.А.Кудря</text:p>
        <text:p text:style-name="MP1">212 57 70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ояснительная записка</dc:title>
    <dc:subject/>
    <meta:keyword/>
    <meta:initial-creator>sotrudnik</meta:initial-creator>
    <meta:creation-date>2023-10-12T10:29:00</meta:creation-date>
    <dc:date>2024-08-09T16:40:41.826781611</dc:date>
    <meta:print-date>2018-10-10T16:34:00</meta:print-date>
    <meta:editing-cycles>17</meta:editing-cycles>
    <meta:editing-duration>PT4M55S</meta:editing-duration>
    <meta:document-statistic meta:table-count="0" meta:image-count="0" meta:object-count="0" meta:page-count="1" meta:paragraph-count="8" meta:word-count="102" meta:character-count="881" meta:non-whitespace-character-count="784"/>
    <meta:generator>LibreOffice/7.6.7.2$Linux_X86_64 LibreOffice_project/60$Build-2</meta:generator>
  </office:meta>
</office:document-meta>
</file>