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paragraph-properties fo:margin-right="0cm" fo:line-heigh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right="0cm" fo:line-height="0.423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right="0cm" fo:line-height="0.423cm" fo:text-align="center" style:justify-single-word="false" fo:text-indent="0cm" style:auto-text-indent="false" style:page-number="1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right="0.037cm" fo:hyphenation-ladder-count="no-limit" fo:text-indent="0.953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right="0.037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complex="14pt"/>
    </style:style>
    <style:style style:name="T4" style:family="text">
      <style:text-properties style:text-underline-style="solid" style:text-underline-width="auto" style:text-underline-color="font-color" officeooo:rsid="000c22a1"/>
    </style:style>
    <style:style style:name="T5" style:family="text">
      <style:text-properties style:font-size-complex="14pt"/>
    </style:style>
    <style:style style:name="T6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УВЕДОМЛЕНИЕ<text:span text:style-name="T1"/></text:p>
      <text:p text:style-name="P2"><text:span text:style-name="T1">о проведении публичных консультаций </text:span></text:p>
      <text:p text:style-name="P2"><text:span text:style-name="T1">по проекту нормативно правового акта</text:span></text:p>
      <text:p text:style-name="P3">города Перми</text:p>
      <text:p text:style-name="P5"/>
      <text:p text:style-name="P6"/>
      <text:p text:style-name="P7"/>
      <text:p text:style-name="P8">Настоящим <text:span text:style-name="T2">управление по экологии и природопользованию администрации города Перми</text:span> уведомляет о проведении публичных консультаций в целях проведения оценки регулирующего воздействия по <text:span text:style-name="T2">проекту нормативно правового акта</text:span>: <text:span text:style-name="T2">постановление администрации города Перми «Об утверждении Правил организации и осуществления туризма, в том числе обеспечения безопасности туризма на особо охраняемых природных территориях местного значения города Перми».</text:span></text:p>
      <text:p text:style-name="P8">Разработчик проекта нормативно правового акта – организатор публичных консультаций:<text:span text:style-name="T2"> управление по экологии и природопользованию администрации города Перми.</text:span></text:p>
      <text:p text:style-name="P8">Контактное лицо Разработчика проекта нормативно правового акта по вопросам направления участниками публичных консультаций своих предложений (замечаний), ФИО, должность, телефон, адрес электронной почты:<text:span text:style-name="T3"> </text:span><text:span text:style-name="T2">Голубева Ольга Игоревна, консультант отдела лесов и ООПТ управления по экологии и природопользования администрации города Перми, 212-55-49, uep@gorodperm.ru. </text:span></text:p>
      <text:p text:style-name="P8">Срок проведения публичных консультаций <text:span text:style-name="T2">7 календарных дней с даты размещения на </text:span><text:span text:style-name="T4">официальном </text:span><text:span text:style-name="T2">сайте </text:span><text:span text:style-name="T4">администрации города Перми</text:span><text:span text:style-name="T2">.</text:span></text:p>
      <text:p text:style-name="P8">Предложения (замечания) участников публичных консультаций принимаются по адресу электронной почты: <text:span text:style-name="T6">uep</text:span>@<text:span text:style-name="T6">gorodperm</text:span>.<text:span text:style-name="T6">ru</text:span> в виде прикрепленного файла. </text:p>
      <text:p text:style-name="P8">Кроме того, участники публичных консультаций при направлении предложений (замечаний) должны <text:span text:style-name="T5">указать свою контактную информацию (название организации или ФИО физического лица, сферу деятельности, ФИО контактного лица, контактные телефоны).</text:span><text:span text:style-name="T5"/></text:p>
      <text:p text:style-name="P8">Все поступившие предложения будут рассмотрены. Свод предложений будет размещен на официальном сайте муниципального образования город Пермь<text:span text:style-name="T5"> <text:line-break/>в информационно-телекоммуникационной сети Интернет</text:span> по адресу http://www.gorodperm.ru/.</text:p>
      <text:p text:style-name="P8"/>
      <text:p text:style-name="P8"/>
      <text:p text:style-name="P9">Прилагаемые документы:</text:p>
      <text:p text:style-name="P9">1. Проект нормативно правового акта;</text:p>
      <text:p text:style-name="P9">2. Отчет об оценке;</text:p>
      <text:p text:style-name="P9">3. Перечень вопросов по проекту нормативно правового акта, обсуждаемый в ходе публичных консультаци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start" style:justify-single-word="false" fo:text-indent="0cm" style:auto-text-indent="false" fo:keep-with-next="always"/>
      <style:text-properties fo:font-size="12pt" style:font-size-asian="12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align="start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text-align="center" style:justify-single-word="false" fo:orphans="2" fo:widows="2" fo:hyphenation-ladder-count="no-limi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class="extra">
      <style:paragraph-properties fo:orphans="2" fo:widows="2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Форм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Appendix" style:family="paragraph" style:parent-style-name="Text_20_body" style:next-style-name="Text_20_body" style:class="chapter">
      <style:paragraph-properties fo:margin-left="3.501cm" fo:margin-right="0cm" fo:margin-top="0.423cm" fo:margin-bottom="0cm" style:contextual-spacing="false" fo:line-height="0.423cm" fo:text-indent="-3.501cm" style:auto-text-indent="false">
        <style:tab-stops>
          <style:tab-stop style:position="2.951cm"/>
        </style:tab-stops>
      </style:paragraph-properties>
      <style:text-properties style:font-size-complex="10pt"/>
    </style:style>
    <style:style style:name="Подпись_20_на_20__20_бланке_20_должностного_20_лица" style:display-name="Подпись на  бланке должностного лица" style:family="paragraph" style:parent-style-name="Standard" style:next-style-name="Text_20_body">
      <style:paragraph-properties fo:margin-left="12.502cm" fo:margin-right="0cm" fo:margin-top="0.847cm" fo:margin-bottom="0cm" style:contextual-spacing="false" fo:line-height="0.423cm" fo:text-align="start" style:justify-single-word="false" fo:text-indent="0cm" style:auto-text-indent="false"/>
      <style:text-properties style:font-size-complex="10pt"/>
    </style:style>
    <style:style style:name="Signature" style:family="paragraph" style:parent-style-name="Standard" style:next-style-name="Text_20_body" style:class="text">
      <style:paragraph-properties fo:margin-left="0cm" fo:margin-right="0cm" fo:margin-top="0.847cm" fo:margin-bottom="0cm" style:contextual-spacing="false" fo:line-height="0.423cm" fo:text-align="start" style:justify-single-word="false" fo:hyphenation-ladder-count="no-limit" fo:text-indent="0cm" style:auto-text-indent="false">
        <style:tab-stops>
          <style:tab-stop style:position="9.001cm"/>
          <style:tab-stop style:position="17.002cm" style:type="right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64cm" fo:margin-bottom="1.50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bottom="1.2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EMarkin</meta:initial-creator>
    <meta:creation-date>2018-12-06T14:49:00</meta:creation-date>
    <dc:date>2024-08-13T13:39:12.779618699</dc:date>
    <meta:print-date>2015-02-06T11:27:00</meta:print-date>
    <meta:editing-cycles>22</meta:editing-cycles>
    <meta:editing-duration>PT22M11S</meta:editing-duration>
    <meta:document-statistic meta:table-count="0" meta:image-count="0" meta:object-count="0" meta:page-count="1" meta:paragraph-count="16" meta:word-count="225" meta:character-count="1961" meta:non-whitespace-character-count="1747"/>
    <meta:generator>LibreOffice/7.6.7.2$Linux_X86_64 LibreOffice_project/60$Build-2</meta:generator>
    <meta:user-defined meta:name="doc_summary">Об утверждении Порядка проведения оценки регулирующего воздействия  проектов муниципальных нормативных правовых актов администрации города Перми, затрагивающих вопросы осуществления предпринимательской и инвестиционной деятельности, и Порядка проведения э</meta:user-defined>
    <meta:user-defined meta:name="r_object_id">090000018ff9cb08</meta:user-defined>
    <meta:user-defined meta:name="r_version_label">1.9</meta:user-defined>
    <meta:user-defined meta:name="reg_date">25.12.2014</meta:user-defined>
    <meta:user-defined meta:name="reg_number" meta:value-type="string">1041</meta:user-defined>
    <meta:user-defined meta:name="sign_flag" meta:value-type="string">Подписан ЭЦП</meta:user-defined>
  </office:meta>
</office:document-meta>
</file>