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text-align="center" style:justify-single-word="false" fo:text-indent="0.953cm" style:auto-text-indent="false"/>
      <style:text-properties officeooo:paragraph-rsid="001b967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6" style:family="paragraph" style:parent-style-name="Standard">
      <style:paragraph-properties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1b967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4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 fo:background-color="#ffff00"/>
    </style:style>
    <style:style style:name="P16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 fo:background-color="#ffff00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c22a1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0c22a1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fo:background-color="#ffff00"/>
    </style:style>
    <style:style style:name="T1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ПЕРЕЧЕНЬ ВОПРОСОВ <text:span text:style-name="T2"/></text:p>
            <text:p text:style-name="P2">по проекту нормативно правового акта города Перми</text:p>
            <text:p text:style-name="P2"/>
            <text:p text:style-name="P1"><text:span text:style-name="T3">постановление администрации города Перми «Об утверждении Правил организации и осуществления туризма, в том числе обеспечения безопасности туризма на особо охраняемых природных территориях местного</text:span></text:p>
            <text:p text:style-name="P1"><text:span text:style-name="T3"><text:s/>значения города Перми»</text:span></text:p>
            <text:p text:style-name="P6"/>
            <text:p text:style-name="P12"><text:span text:style-name="T4">Пожалуйста, заполните и направьте данную форму по адресу электронной почты </text:span><text:span text:style-name="T7">uep</text:span><text:span text:style-name="T5">@</text:span><text:span text:style-name="T7">gorodperm</text:span><text:span text:style-name="T5">.</text:span><text:span text:style-name="T7">ru</text:span><text:span text:style-name="T4"> не позднее <text:s text:c="2"/></text:span><text:span text:style-name="T8">7 календарных дней с даты размещения на </text:span><text:span text:style-name="T9">официальном </text:span><text:span text:style-name="T8">сайте </text:span><text:span text:style-name="T9">администрации города Перми</text:span><text:span text:style-name="T4">. Разработчик нормативн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4"/>
            <text:p text:style-name="P5"/>
          </table:table-cell>
        </table:table-row>
      </table:table>
      <text:p text:style-name="P3">Контактная информация</text:p>
      <text:p text:style-name="P7">Название организации<text:tab/> </text:p>
      <text:p text:style-name="P7">Сфера деятельности <text:span text:style-name="T4"/></text:p>
      <text:p text:style-name="P7">Ф.И.О. контактного лица </text:p>
      <text:p text:style-name="P7">Номер контактного телефона </text:p>
      <text:p text:style-name="P7">Адрес электронной почты </text:p>
      <text:p text:style-name="P1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8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 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Является ли выбранный вариант решения проблемы оптимальным (в 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8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Повлияет ли введение предлагаемого регулирования на </text:span><text:soft-page-break/><text:span text:style-name="T4">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 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7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8" loext:marker-style-name="T4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11"><text:span text:style-name="T4">- имеется ли смысловое противоречие с целями регулирования или существующей проблемой либо положение не способствует достижению целей регулирования;</text:span></text:p>
            <text:p text:style-name="P9">- имеются ли технические ошибки;</text:p>
            <text:p text:style-name="P9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1"><text:span text:style-name="T4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 должностных лиц, допускает ли возможность избирательного применения норм;</text:span></text:p>
            <text:p text:style-name="P11"><text:span text:style-name="T4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 технических условий, технологий), вводит ли неоптимальный режим осуществления операционной деятельности;</text:span></text:p>
            <text:p text:style-name="P11"><text:span text:style-name="T4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4"/></text:p>
          </table:table-cell>
        </table:table-row>
        <table:table-row table:style-name="Таблица2.14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К каким последствиям может привести принятие нового регулирования в части невозможности исполнения юридическими лицами и индивидуальными предпринимателями дополнительных обязанностей, возникновения избыточных административных и иных ограничений и 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Оцените издержки/упущенную выгоду (прямого, административного характера) субъектов предпринимательской деятельности, возникающие при 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 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4">Какие, на Ваш взгляд, могут возникнуть проблемы и трудности с 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 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8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4">Какие, на Ваш взгляд, исключения по введению регулирования в 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4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4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ООПТ</meta:initial-creator>
    <meta:creation-date>2018-12-06T14:44:00</meta:creation-date>
    <dc:date>2024-08-13T13:40:44.891099126</dc:date>
    <meta:editing-cycles>17</meta:editing-cycles>
    <meta:editing-duration>PT15M23S</meta:editing-duration>
    <meta:document-statistic meta:table-count="2" meta:image-count="0" meta:object-count="0" meta:page-count="3" meta:paragraph-count="31" meta:word-count="713" meta:character-count="5995" meta:non-whitespace-character-count="5310"/>
    <meta:generator>LibreOffice/7.6.7.2$Linux_X86_64 LibreOffice_project/60$Build-2</meta:generator>
  </office:meta>
</office:document-meta>
</file>