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line-height="100%" fo:text-align="justify" style:justify-single-word="false" fo:text-indent="1cm" style:auto-text-indent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4" style:family="paragraph" style:parent-style-name="Standard">
      <style:paragraph-properties fo:line-height="100%" fo:text-align="justify" style:justify-single-word="false" fo:text-indent="0.953cm" style:auto-text-indent="false"/>
    </style:style>
    <style:style style:name="P5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5.503cm"/>
          <style:tab-stop style:position="16.503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2">УВЕДОМЛЕНИЕ</text:span></text:p>
      <text:p text:style-name="P6"><text:span text:style-name="T2">о проведении публичных консультаций по проекту правового акта </text:span><text:line-break loext:clear="all"/><text:span text:style-name="T2">«</text:span><text:span text:style-name="T5">О внесении изменений в постановление администрации города Перми от 30.12.2019 № 1126 «О создании рабочей группы по оказанию содействия в рассмотрении проектной документации на строительство, ремонт и реконструкцию инженерных сетей на земельных участках, находящихся в государственной или муниципальной собственности на территории города Перми, в рамках исполнения целевых моделей упрощения процедур ведения бизнеса и повышения инвестиционной привлекательности субъектов Российской Федерации, утвержденных распоряжением Правительства Российской Федерации от 31.01.2017 № 147-р</text:span><text:span text:style-name="T2">»</text:span></text:p>
      <text:p text:style-name="P2"/>
      <text:p text:style-name="P4"><text:span text:style-name="T2">1. Срок проведения публичных консультаций составляет 7 календарных дней со дня размещения уведомления на официальном сайте муниципального образования город Пермь в информационно-телекоммуникационной сети Интернет.</text:span></text:p>
      <text:p text:style-name="P4"><text:span text:style-name="T2">2. Разработчиком проекта правового акта является департамент градостроительства и архитектуры администрации города Перми.</text:span></text:p>
      <text:p text:style-name="P1"><text:span text:style-name="T4">3. Мнения участников публичных консультаций в виде отсканированных предложений по вопросам, обсуждаемым в ходе публичных консультаций, с указанием заявителя, направляются </text:span><text:line-break loext:clear="all"/><text:span text:style-name="T4">по электронной почте по адресу: </text:span><text:a xlink:type="simple" xlink:href="mailto:makhnovetskaya-nyu@gorodperm.ru" office:target-frame-name="Отправить письмо" xlink:show="replace" text:style-name="ListLabel_20_1" text:visited-style-name="ListLabel_20_1"><text:span text:style-name="Гиперссылка"><text:span text:style-name="T4">makhnovetskaya-nyu@gorodperm.ru</text:span></text:span></text:a><text:span text:style-name="T4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zh" style:country-asian="CN" style:font-name-complex="Lohit Devanaga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zh" style:country-asian="CN" style:font-name-complex="Lohit Devanaga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 style:language-asian="en" style:country-asian="US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ru" fo:country="RU" fo:font-weight="bold" style:language-asian="ru" style:country-asian="RU" style:font-weight-asian="bold" style:font-name-complex="Arial1" style:font-family-complex="Arial" style:font-family-generic-complex="system" style:font-pitch-complex="variable" style:language-complex="ar" style:country-complex="SA" style:font-weight-complex="bold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fo:language="ru" fo:country="RU" style:language-asian="ru" style:country-asian="RU" style:font-name-complex="Courier New1" style:font-family-complex="'Courier New'" style:font-family-generic-complex="system" style:font-pitch-complex="variable" style:language-complex="ar" style:country-complex="SA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>
      <loext:theme-colors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1">М.А.Кудря</text:span><text:span text:style-name="MT1"/></text:p>
        <text:p text:style-name="Footer" loext:marker-style-name="MT1"><text:span text:style-name="MT1">212 57 70</text:span><text:span text:style-name="MT1"/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яснительная записка</dc:title>
    <meta:initial-creator>sotrudnik</meta:initial-creator>
    <meta:editing-cycles>5</meta:editing-cycles>
    <meta:creation-date>2023-04-06T10:50:00</meta:creation-date>
    <dc:date>2024-08-13T11:40:58.867270414</dc:date>
    <meta:generator>LibreOffice/7.6.7.2$Linux_X86_64 LibreOffice_project/60$Build-2</meta:generator>
    <meta:editing-duration>PT1M7S</meta:editing-duration>
    <meta:document-statistic meta:table-count="0" meta:image-count="0" meta:object-count="0" meta:page-count="1" meta:paragraph-count="7" meta:word-count="144" meta:character-count="1237" meta:non-whitespace-character-count="1100"/>
    <meta:user-defined meta:name="Company">muvb</meta:user-defined>
    <meta:user-defined meta:name="OOXMLCorePropertyVersion">786432</meta:user-defined>
    <meta:template xlink:type="simple" xlink:actuate="onRequest" xlink:title="Normal" xlink:href=""/>
  </office:meta>
</office:document-meta>
</file>