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8cm" fo:margin-left="-0.191cm" fo:margin-top="0cm" fo:margin-bottom="0cm" table:align="left" style:writing-mode="page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fo:margin-top="0cm" fo:margin-bottom="0cm" table:align="left" style:writing-mode="page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483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style:min-row-height="0.459cm"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 style:master-page-name="First_20_Page">
      <style:paragraph-properties style:page-number="auto"/>
      <style:text-properties fo:background-color="#ffff00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fo:background-color="#ffff00"/>
    </style:style>
    <style:style style:name="P6" style:family="paragraph" style:parent-style-name="Standard">
      <style:paragraph-properties fo:text-align="justify" style:justify-single-word="false" fo:text-indent="1.249cm" style:auto-text-indent="false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 style:list-style-name="WWNum1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1.27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 fo:background-color="#ffff00"/>
    </style:style>
    <style:style style:name="P15" style:family="paragraph" style:parent-style-name="Standard">
      <style:paragraph-properties fo:margin-left="1.27cm" fo:text-align="justify" style:justify-single-word="false"/>
      <style:text-properties fo:font-size="10pt" style:font-size-asian="10pt" style:font-size-complex="10pt" fo:background-color="#ffff00"/>
    </style:style>
    <style:style style:name="P16" style:family="paragraph" style:parent-style-name="Standard">
      <style:paragraph-properties fo:margin-left="1.27cm"/>
      <style:text-properties fo:font-size="10pt" style:font-size-asian="10pt" style:font-size-complex="10pt" fo:background-color="#ffff00"/>
    </style:style>
    <style:style style:name="P17" style:family="paragraph" style:parent-style-name="Standard">
      <style:paragraph-properties fo:margin-left="1.27cm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background-color="#ffff0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background-color="#ffff0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30523" style:font-size-asian="14pt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font-size="11pt" style:font-size-asian="11pt" style:font-size-complex="11pt" fo:background-color="#ffff0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4">ПЕРЕЧЕНЬ ВОПРОСОВ</text:span></text:p>
            <text:p text:style-name="P18"><text:span text:style-name="T4">по проекту нормативного правового акта города Перми</text:span></text:p>
            <text:p text:style-name="P18"><text:span text:style-name="T4">«</text:span><text:span text:style-name="T9">О внесении изменений в постановление администрации города Перми от 30.12.2019 № 1126 «О создании рабочей группы по оказанию содействия в рассмотрении проектной документации на строительство, ремонт и реконструкцию инженерных сетей на земельных участках, находящихся в государственной или муниципальной собственности 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</text:span><text:span text:style-name="T4">»</text:span></text:p>
            <text:p text:style-name="P3" loext:marker-style-name="T2"/>
            <text:p text:style-name="P6" loext:marker-style-name="T4"><text:span text:style-name="T4">Пожалуйста, заполните и направьте данную форму по адресу электронной почты </text:span><text:a xlink:type="simple" xlink:href="mailto:makhnovetskaya-nyu@gorodperm.ru" office:target-frame-name="Отправить письмо" xlink:show="replace" text:style-name="ListLabel_20_10" text:visited-style-name="ListLabel_20_10"><text:span text:style-name="Гиперссылка"><text:span text:style-name="T10">makhnovetskaya-nyu@gorodperm.ru</text:span></text:span></text:a><text:span text:style-name="T4"> не позднее 7 календарных дней со дня размещения </text:span><text:span text:style-name="T7">информации </text:span><text:span text:style-name="T4">на официальном сайте </text:span><text:span text:style-name="T7">администрации города Перми</text:span><text:span text:style-name="T4">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</text:span></text:p>
            <text:p text:style-name="P4" loext:marker-style-name="T3"/>
            <text:p text:style-name="P5" loext:marker-style-name="T5"/>
          </table:table-cell>
        </table:table-row>
      </table:table>
      <text:p text:style-name="P10" loext:marker-style-name="T2"><text:span text:style-name="T2">Контактная информация</text:span><text:span text:style-name="T2"/></text:p>
      <text:p text:style-name="P7" loext:marker-style-name="T4"><text:span text:style-name="T4">Название организации<text:tab/> </text:span><text:span text:style-name="T4"/></text:p>
      <text:p text:style-name="P7" loext:marker-style-name="T4"><text:span text:style-name="T4">Сфера деятельности </text:span><text:span text:style-name="T4"/></text:p>
      <text:p text:style-name="P7" loext:marker-style-name="T4"><text:span text:style-name="T4">Ф.И.О. контактного лица </text:span><text:span text:style-name="T4"/></text:p>
      <text:p text:style-name="P7" loext:marker-style-name="T4"><text:span text:style-name="T4">Номер контактного телефона </text:span><text:span text:style-name="T4"/></text:p>
      <text:p text:style-name="P7" loext:marker-style-name="T4"><text:span text:style-name="T4">Адрес электронной почты </text:span><text:span text:style-name="T4"/></text:p>
      <text:p text:style-name="P11" loext:marker-style-name="T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Num1">
              <text:list-item>
                <text:p text:style-name="P8" loext:marker-style-name="T4"><text:span text:style-name="T4">На решение какой проблемы, на Ваш взгляд, направлено предлагаемое регулирование? Актуальна ли данная проблема сегодня?</text:span>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3" loext:marker-style-name="T12"/>
          </table:table-cell>
        </table:table-row>
        <table:table-row table:style-name="Таблица2.3">
          <table:table-cell table:style-name="Таблица2.A2" office:value-type="string">
            <text:list text:continue-numbering="true" text:style-name="WWNum1">
              <text:list-item>
                <text:p text:style-name="P8" loext:marker-style-name="T4"><text:span text:style-name="T4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text:span text:style-name="T4"/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4" loext:marker-style-name="T13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Является ли выбранный вариант решения проблемы оптимальным </text:span><text:line-break loext:clear="all"/><text:span text:style-name="T4">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5" loext:marker-style-name="T13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Какие, по Вашей оценке, субъекты предпринимательской и иной деятельности будут затронуты предлагаемым регулированием <text:s/>(по видам </text:span><text:soft-page-break/><text:span text:style-name="T4">субъектов, по отраслям, количество в Вашем районе или городе и проч.)?</text:span><text:span text:style-name="T4"/>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3" loext:marker-style-name="T12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text:span text:style-name="T4"/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5" loext:marker-style-name="T13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</text:span><text:line-break loext:clear="all"/><text:span text:style-name="T4">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5" loext:marker-style-name="T13"/>
          </table:table-cell>
        </table:table-row>
        <table:table-row table:style-name="Таблица2.13">
          <table:table-cell table:style-name="Таблица2.A2" office:value-type="string">
            <text:list text:continue-numbering="true" text:style-name="WWNum1">
              <text:list-item>
                <text:p text:style-name="P8" loext:marker-style-name="T4"><text:span text:style-name="T4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span><text:span text:style-name="T4"/></text:p>
              </text:list-item>
            </text:list>
            <text:p text:style-name="P9" loext:marker-style-name="T4"><text:span text:style-name="T4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span><text:span text:style-name="T4"/></text:p>
            <text:p text:style-name="P9" loext:marker-style-name="T4"><text:span text:style-name="T4">- имеются ли технические ошибки;</text:span><text:span text:style-name="T4"/></text:p>
            <text:p text:style-name="P9"><text:span text:style-name="T4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span></text:p>
            <text:p text:style-name="P9" loext:marker-style-name="T4"><text:span text:style-name="T4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</text:span><text:line-break loext:clear="all"/><text:span text:style-name="T4">и должностных лиц, допускает ли возможность избирательного применения норм;</text:span></text:p>
            <text:p text:style-name="P9" loext:marker-style-name="T4"><text:span text:style-name="T4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</text:span><text:line-break loext:clear="all"/><text:span text:style-name="T4">или технических условий, технологий), вводит ли неоптимальный режим осуществления операционной деятельности;</text:span></text:p>
            <text:p text:style-name="P9" loext:marker-style-name="T4"><text:span text:style-name="T4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4"/></text:p>
          </table:table-cell>
        </table:table-row>
        <table:table-row table:style-name="Таблица2.14">
          <table:table-cell table:style-name="Таблица2.A2" office:value-type="string">
            <text:p text:style-name="P14" loext:marker-style-name="T13"/>
          </table:table-cell>
        </table:table-row>
        <table:table-row table:style-name="Таблица2.15">
          <table:table-cell table:style-name="Таблица2.A2" office:value-type="string">
            <text:list text:continue-numbering="true" text:style-name="WWNum1">
              <text:list-item>
                <text:p text:style-name="P8" loext:marker-style-name="T4"><text:span text:style-name="T4">К каким последствиям может привести принятие нового регулирования в части невозможности исполнения юридическими лицами </text:span><text:line-break loext:clear="all"/><text:span text:style-name="T4">и индивидуальными предпринимателями дополнительных обязанностей, возникновения избыточных административных и иных ограничений </text:span><text:line-break loext:clear="all"/><text:span text:style-name="T4">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ext:soft-page-break/>
        <table:table-row table:style-name="Таблица2.16">
          <table:table-cell table:style-name="Таблица2.A2" office:value-type="string">
            <text:p text:style-name="P12" loext:marker-style-name="T12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Оцените издержки/упущенную выгоду (прямого, административного характера) субъектов предпринимательской деятельности, возникающие </text:span><text:line-break loext:clear="all"/><text:span text:style-name="T4">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</text:span><text:line-break loext:clear="all"/><text:span text:style-name="T4">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3" loext:marker-style-name="T12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8" loext:marker-style-name="T4"><text:span text:style-name="T4">Какие, на Ваш взгляд, могут возникнуть проблемы и трудности </text:span><text:line-break loext:clear="all"/><text:span text:style-name="T4">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</text:span><text:line-break loext:clear="all"/><text:span text:style-name="T4">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2" loext:marker-style-name="T12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span>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6" loext:marker-style-name="T13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8" loext:marker-style-name="T4"><text:span text:style-name="T4">Какие, на Ваш взгляд, исключения по введению регулирования </text:span><text:line-break loext:clear="all"/><text:span text:style-name="T4"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7" loext:marker-style-name="T12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8" loext:marker-style-name="T4"><text:span text:style-name="T4">Специальные вопросы, касающиеся конкретных положений и норм рассматриваемого проекта, отношение к которым разработчику необходимо прояснить.</text:span><text:span text:style-name="T4"/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2" loext:marker-style-name="T12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8" loext:marker-style-name="T4"><text:span text:style-name="T4">Иные предложения и замечания, которые, по Вашему мнению, целесообразно учесть в рамках оценки регулирующего воздействия.</text:span><text:span text:style-name="T4"/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2" loext:marker-style-name="T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ahoma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Форм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ru" fo:country="RU" style:language-asian="ru" style:country-asian="RU" style:font-name-complex="Courier New1" style:font-family-complex="'Courier Ne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1"><draw:text-box fo:min-height="0cm" fo:min-width="0.041cm"><text:p text:style-name="MP1" loext:marker-style-name="MT1"><text:span text:style-name="Page_20_Number"><text:span text:style-name="MT1"><text:page-number text:select-page="current">3</text:page-number></text:span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iakhmetova-ivl</meta:initial-creator>
    <meta:editing-cycles>5</meta:editing-cycles>
    <meta:creation-date>2023-04-06T10:49:00</meta:creation-date>
    <dc:date>2024-08-13T11:42:39.484989500</dc:date>
    <meta:generator>LibreOffice/7.6.7.2$Linux_X86_64 LibreOffice_project/60$Build-2</meta:generator>
    <meta:editing-duration>PT1M7S</meta:editing-duration>
    <meta:document-statistic meta:table-count="2" meta:image-count="0" meta:object-count="0" meta:page-count="3" meta:paragraph-count="33" meta:word-count="759" meta:character-count="6380" meta:non-whitespace-character-count="5658"/>
    <meta:user-defined meta:name="Company">ДПиР</meta:user-defined>
    <meta:user-defined meta:name="OOXMLCorePropertyVersion">786432</meta:user-defined>
    <meta:template xlink:type="simple" xlink:actuate="onRequest" xlink:title="Normal" xlink:href=""/>
  </office:meta>
</office:document-meta>
</file>