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501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4c477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ЕДОМЛЕНИЕ<text:span text:style-name="T1"/></text:p>
      <text:p text:style-name="P2"><text:span text:style-name="T3">о проведении публичных консультаций по проекту </text:span><text:span text:style-name="T4">решения Пермской городской Думы </text:span><text:span text:style-name="T2">«О внесении изменения в Положение о муниципальном контроле в сфере благоустройства на территории города Перми, утвержденное решением Пермской городской Думы от 21.12.2021 № 319»</text:span></text:p>
      <text:p text:style-name="P4"/>
      <text:p text:style-name="P5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p>
      <text:p text:style-name="P5">2. Разработчиком проекта правового акта является департамент градостроительства и архитектуры администрации города Перми.</text:p>
      <text:p text:style-name="P7"><text:span text:style-name="T2">3. Мнения участников публичных консультаций в виде отсканированных предложений по вопросам, обсуждаемым в ходе публичных консультаций, <text:line-break/>с указанием заявителя, направляются по электронной почте по адресу:<text:line-break/></text:span><text:a xlink:type="simple" xlink:href="mailto:dmitrieva-ia@gorodperm.ru" text:style-name="Internet_20_link" text:visited-style-name="Visited_20_Internet_20_Link"><text:span text:style-name="Internet_20_link"><text:span text:style-name="T5">dmitrieva</text:span></text:span><text:span text:style-name="Internet_20_link"><text:span text:style-name="T2">-</text:span></text:span><text:span text:style-name="Internet_20_link"><text:span text:style-name="T5">ia</text:span></text:span><text:span text:style-name="Internet_20_link"><text:span text:style-name="T2">@gorodperm.ru</text:span></text:span></text:a><text:span text:style-name="T2">.</text:span>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М.А.Кудря</text:p>
        <text:p text:style-name="MP1">212 57 70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meta:initial-creator>sotrudnik</meta:initial-creator>
    <meta:creation-date>2024-08-14T13:57:00</meta:creation-date>
    <dc:date>2024-08-14T15:10:35.387720445</dc:date>
    <meta:print-date>2018-10-10T16:34:00</meta:print-date>
    <meta:editing-cycles>3</meta:editing-cycles>
    <meta:generator>LibreOffice/7.6.7.2$Linux_X86_64 LibreOffice_project/60$Build-2</meta:generator>
    <meta:editing-duration>PT33S</meta:editing-duration>
    <meta:document-statistic meta:table-count="0" meta:image-count="0" meta:object-count="0" meta:page-count="1" meta:paragraph-count="7" meta:word-count="102" meta:character-count="849" meta:non-whitespace-character-count="753"/>
  </office:meta>
</office:document-meta>
</file>