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line-height="100%" fo:text-align="center" style:justify-single-word="false" style:page-number="1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indent="0cm" style:auto-text-indent="false"/>
      <style:text-properties fo:font-size="14pt" officeooo:paragraph-rsid="000aaefe" style:font-size-asian="14pt" style:font-size-complex="14pt"/>
    </style:style>
    <style:style style:name="P6" style:family="paragraph" style:parent-style-name="Standard">
      <style:paragraph-properties fo:line-height="100%" fo:text-indent="1.251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Calibri" style:language-asian="en" style:country-asian="US" style:font-size-complex="14pt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4pt" style:text-underline-style="none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</text:p>
      <text:p text:style-name="P2">о проведении публичных консультаций</text:p>
      <text:p text:style-name="P2">по проекту нормативного правового акта</text:p>
      <text:p text:style-name="P2">города Перми</text:p>
      <text:p text:style-name="P3"/>
      <text:p text:style-name="P3"/>
      <text:p text:style-name="P3">Настоящим <text:span text:style-name="T1">департамент транспорта администрации города Перми</text:span> <text:line-break loext:clear="all"/>уведомляет о проведении публичных консультаций в целях проведения оценки регулирующего воздействия по проекту постановления администрации города Перми «О внесении изменений в средний норматив финансовых затрат на 1 км пробега транспортных средств при выполнении работ, связанных с осуществлением регулярных перевозок пассажиров автомобильным транспортом и городским наземным электрическим транспортом, в зависимости от класса транспортных средств, утвержденный постановлением администрации города Перми от 17.01.2019 № 20». </text:p>
      <text:p text:style-name="P4">Разработчик проекта нормативно правового акта – организатор публичных консультаций: <text:span text:style-name="T1">департамент транспорта администрации города Перми.</text:span></text:p>
      <text:p text:style-name="P6"><text:span text:style-name="T8">Контактное лицо Разработчика проекта нормативно правового акта </text:span><text:line-break loext:clear="all"/><text:span text:style-name="T8">по вопросам направления участниками публичных консультаций своих предложений (замечаний): Буторина Ирина Викторовна – заместитель начальника департамента – начальник отдела финансового контроля за организацией регулярных перевозок департамента транспорта администрации города Перми, телефон 281-96-42, адрес электронной почты: </text:span><text:a xlink:type="simple" xlink:href="mailto:dt@gorodperm.ru" text:style-name="ListLabel_20_46" text:visited-style-name="ListLabel_20_46"><text:span text:style-name="Гиперссылка"><text:span text:style-name="T5">dt@gorodperm.ru</text:span></text:span></text:a><text:span text:style-name="T6">. </text:span></text:p>
      <text:p text:style-name="P4">Срок проведения публичных консультаций: 7 календарных дней с даты размещения на официальном сайте муниципального образования город Пермь<text:line-break loext:clear="all"/>в информационно-телекоммуникационной сети Интернет.</text:p>
      <text:p text:style-name="P4">Предложения (замечания) участников публичных консультаций принимаются по адресу электронной почты: dt@<text:span text:style-name="T7">gorodperm</text:span>.<text:span text:style-name="T7">ru</text:span> в виде прикрепленного файла. Кроме того, участники публичных консультаций при направлении предложений (замечаний) должны указать свою контактную информацию (название организации или ФИО физического лица, сферу деятельности, ФИО контактного лица, контактные телефоны).</text:p>
      <text:p text:style-name="P6"><text:span text:style-name="T8">Все поступившие предложения будут рассмотрены. Свод предложений будет размещен на официальном сайте муниципального образования город Пермь в информационно-телекоммуникационной сети Интернет по адресу</text:span><text:line-break loext:clear="all"/><text:a xlink:type="simple" xlink:href="http://www.gorodperm.ru/" text:style-name="ListLabel_20_47" text:visited-style-name="ListLabel_20_47"><text:span text:style-name="Гиперссылка"><text:span text:style-name="T8">http://www.gorodperm.ru/</text:span></text:span></text:a><text:span text:style-name="T8">.</text:span></text:p>
      <text:p text:style-name="P4"/>
      <text:p text:style-name="P4"/>
      <text:p text:style-name="P5">Прилагаемые документы: </text:p>
      <text:p text:style-name="P5">1. Проект нормативного правового акта;</text:p>
      <text:p text:style-name="P5">2. Отчет об оценке;</text:p>
      <text:p text:style-name="P5">3. Перечень вопросов по проекту нормативного правового акта, обсуждаемый в ходе публичных консультац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text-indent="1cm" style:auto-text-indent="false" style:writing-mode="lr-tb"/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text-indent="0cm" style:auto-text-indent="false" fo:keep-with-next="always"/>
      <style:text-properties fo:font-size="12pt" style:font-size-asian="12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anguage="ru" fo:country="RU" style:font-size-asian="8pt" style:language-asian="ru" style:country-asian="RU" style:language-complex="ar" style:country-complex="SA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Appendix" style:family="paragraph" style:parent-style-name="Text_20_body" style:class="chapter">
      <style:paragraph-properties fo:margin-left="3.501cm" fo:margin-top="0.423cm" fo:margin-bottom="0.247cm" style:contextual-spacing="false" fo:line-height="0.423cm" fo:text-indent="-3.501cm" style:auto-text-indent="false">
        <style:tab-stops>
          <style:tab-stop style:position="2.951cm"/>
        </style:tab-stops>
      </style:paragraph-properties>
      <style:text-properties style:font-size-complex="10pt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>
      <style:paragraph-properties fo:margin-left="12.502cm" fo:margin-top="0.847cm" fo:margin-bottom="0cm" style:contextual-spacing="false" fo:line-height="0.423cm" fo:text-align="start" style:justify-single-word="false" fo:text-indent="0cm" style:auto-text-indent="false"/>
      <style:text-properties style:font-size-complex="10pt"/>
    </style:style>
    <style:style style:name="Signature" style:family="paragraph" style:parent-style-name="Standard" style:class="text">
      <style:paragraph-properties fo:margin-top="0.847cm" fo:margin-bottom="0cm" style:contextual-spacing="false" fo:line-height="0.423cm" fo:text-align="start" style:justify-single-word="false" fo:text-indent="0cm" style:auto-text-indent="false">
        <style:tab-stops>
          <style:tab-stop style:position="9.001cm"/>
          <style:tab-stop style:position="17.002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true" fo:text-align="start" style:justify-single-word="false" fo:text-indent="0cm" style:auto-text-indent="false"/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underline-style="none"/>
    </style:style>
    <style:style style:name="ListLabel_20_47" style:display-name="ListLabel 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4cm" fo:margin-bottom="0.7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page-number text:select-page="current">0</text:page-number>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rkin</meta:initial-creator>
    <meta:editing-cycles>6</meta:editing-cycles>
    <meta:creation-date>2023-10-03T11:09:00</meta:creation-date>
    <dc:date>2024-08-15T13:59:54.919728777</dc:date>
    <meta:generator>LibreOffice/7.6.7.2$Linux_X86_64 LibreOffice_project/60$Build-2</meta:generator>
    <meta:editing-duration>PT1M9S</meta:editing-duration>
    <meta:document-statistic meta:table-count="0" meta:image-count="0" meta:object-count="0" meta:page-count="1" meta:paragraph-count="16" meta:word-count="244" meta:character-count="2199" meta:non-whitespace-character-count="1965"/>
    <meta:user-defined meta:name="Company">CROC Inc.</meta:user-defined>
    <meta:user-defined meta:name="OOXMLCorePropertyVersion">1048576</meta:user-defined>
    <meta:template xlink:type="simple" xlink:actuate="onRequest" xlink:title="Normal" xlink:href=""/>
  </office:meta>
</office:document-meta>
</file>