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18cm" fo:margin-left="-0.191cm" fo:margin-top="0cm" fo:margin-bottom="0cm" style:page-number="auto" table:align="left" style:writing-mode="page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fo:margin-top="0cm" fo:margin-bottom="0cm" table:align="left" style:writing-mode="page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483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style:min-row-height="0.459cm"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style:font-size-asian="14pt" style:font-size-complex="14pt" fo:background-color="#ffff00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fo:background-color="#ffff00"/>
    </style:style>
    <style:style style:name="P7" style:family="paragraph" style:parent-style-name="Standard">
      <style:paragraph-properties fo:text-align="justify" style:justify-single-word="false" fo:text-indent="1.251cm" style:auto-text-indent="false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 style:list-style-name="WWNum1">
      <style:paragraph-properties fo:margin-left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0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1">
      <style:paragraph-properties fo:margin-left="0cm" fo:text-align="justify" style:justify-single-word="false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 fo:background-color="#ffff00"/>
    </style:style>
    <style:style style:name="P16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fo:margin-left="1.27cm"/>
      <style:text-properties fo:font-size="10pt" style:font-size-asian="10pt" style:font-size-complex="10pt" fo:background-color="#ffff00"/>
    </style:style>
    <style:style style:name="P18" style:family="paragraph" style:parent-style-name="Standard">
      <style:paragraph-properties fo:margin-left="1.27cm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7e7a" style:font-size-asian="14pt" style:font-size-complex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 fo:background-color="#ffff0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 loext:marker-style-name="T2"><text:span text:style-name="T2">ПРИМЕРНЫЙ ПЕРЕЧЕНЬ ВОПРОСОВ</text:span></text:p>
            <text:p text:style-name="P2" loext:marker-style-name="T2"><text:span text:style-name="T2">по проекту нормативного правового акта города Перми – постановлению администрации города Перми </text:span><text:span text:style-name="T1">«О внесении изменений в средний норматив финансовых затрат на 1 км пробега транспортных средств при выполнении работ, связанных с осуществлением регулярных перевозок пассажиров автомобильным транспортом и городским наземным электрическим транспортом, в зависимости от класса транспортных средств, утвержденный постановлением администрации города Перми от 17.01.2019 № 20»</text:span></text:p>
            <text:p text:style-name="P4" loext:marker-style-name="T2"/>
            <text:p text:style-name="P7" loext:marker-style-name="T2"><text:span text:style-name="T2">Пожалуйста, заполните и направьте данную форму по адресу электронной почты </text:span><text:span text:style-name="T6">dt</text:span><text:span text:style-name="T1">@</text:span><text:span text:style-name="T6">gorodperm</text:span><text:span text:style-name="T1">.</text:span><text:span text:style-name="T6">ru</text:span><text:span text:style-name="T2"> (</text:span>адрес электронной почты, указанный в Уведомлении о проведении публичных консультаций<text:span text:style-name="T2">) не позднее 7 календарных дней с даты размещения на официальном сайте </text:span><text:span text:style-name="T5">администрации города Перми</text:span><text:span text:style-name="T2">. Разработчик нормативн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</text:span></text:p>
            <text:p text:style-name="P5" loext:marker-style-name="T3"/>
            <text:p text:style-name="P6" loext:marker-style-name="T3"/>
          </table:table-cell>
        </table:table-row>
      </table:table>
      <text:p text:style-name="P3" loext:marker-style-name="T7"><text:span text:style-name="T7">Контактная информация</text:span><text:span text:style-name="T7"/></text:p>
      <text:p text:style-name="P8" loext:marker-style-name="T2"><text:span text:style-name="T2">Название организации<text:tab/> </text:span><text:span text:style-name="T2"/></text:p>
      <text:p text:style-name="P8" loext:marker-style-name="T2"><text:span text:style-name="T2">Сфера деятельности </text:span><text:span text:style-name="T2"/></text:p>
      <text:p text:style-name="P8" loext:marker-style-name="T2"><text:span text:style-name="T2">Ф.И.О. контактного лица </text:span><text:span text:style-name="T2"/></text:p>
      <text:p text:style-name="P8" loext:marker-style-name="T2"><text:span text:style-name="T2">Номер контактного телефона </text:span><text:span text:style-name="T2"/></text:p>
      <text:p text:style-name="P8" loext:marker-style-name="T2"><text:span text:style-name="T2">Адрес электронной почты </text:span><text:span text:style-name="T2"/></text:p>
      <text:p text:style-name="P12" loext:marker-style-name="T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Num1">
              <text:list-item>
                <text:p text:style-name="P9" loext:marker-style-name="T2"><text:span text:style-name="T2">На решение какой проблемы, на Ваш взгляд, направлено предлагаемое регулирование? Актуальна ли данная проблема сегодня?</text:span>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4" loext:marker-style-name="T9"/>
          </table:table-cell>
        </table:table-row>
        <table:table-row table:style-name="Таблица2.3">
          <table:table-cell table:style-name="Таблица2.A2" office:value-type="string">
            <text:list text:continue-numbering="true" text:style-name="WWNum1">
              <text:list-item>
                <text:p text:style-name="P9" loext:marker-style-name="T2"><text:span text:style-name="T2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text:span text:style-name="T2"/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Является ли выбранный вариант решения проблемы оптимальным (в т.ч. с точки зрения выгод и издержек для общества в целом)? Существуют ли иные варианты достижения заявленных целей муниципального регулирования? Если да, выделите те из них, которые, по Вашему мнению, были бы менее затратны и/или более эффективны?</text:span><text:span text:style-name="T2"/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6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Какие, по Вашей оценке, субъекты предпринимательской и иной деятельности будут затронуты предлагаемым регулированием (по видам субъектов, по отраслям, количество в Вашем районе или городе и прочее)?</text:span><text:span text:style-name="T2"/>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4" loext:marker-style-name="T9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Повлияет ли введение предлагаемого регулирования на конкурентную </text:span><text:soft-page-break/><text:span text:style-name="T2">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text:span text:style-name="T2"/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text:span text:style-name="T2"/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6" loext:marker-style-name="T10"/>
          </table:table-cell>
        </table:table-row>
        <table:table-row table:style-name="Таблица2.13">
          <table:table-cell table:style-name="Таблица2.A2" office:value-type="string">
            <text:list text:continue-numbering="true" text:style-name="WWNum1">
              <text:list-item>
                <text:p text:style-name="P9" loext:marker-style-name="T2"><text:span text:style-name="T2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span><text:span text:style-name="T2"/></text:p>
              </text:list-item>
            </text:list>
            <text:p text:style-name="P10" loext:marker-style-name="T2"><text:span text:style-name="T2">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span><text:span text:style-name="T2"/></text:p>
            <text:p text:style-name="P10" loext:marker-style-name="T2"><text:span text:style-name="T2">имеются ли технические ошибки;</text:span><text:span text:style-name="T2"/></text:p>
            <text:p text:style-name="P10" loext:marker-style-name="T2"><text:span text:style-name="T2">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span><text:span text:style-name="T2"/></text:p>
            <text:p text:style-name="P10" loext:marker-style-name="T2"><text:span text:style-name="T2">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 должностных лиц, допускает ли возможность избирательного применения норм;</text:span><text:span text:style-name="T2"/></text:p>
            <text:p text:style-name="P10" loext:marker-style-name="T2"><text:span text:style-name="T2">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span><text:span text:style-name="T2"/></text:p>
            <text:p text:style-name="P10" loext:marker-style-name="T2"><text:span text:style-name="T2">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2"/></text:p>
          </table:table-cell>
        </table:table-row>
        <table:table-row table:style-name="Таблица2.14">
          <table:table-cell table:style-name="Таблица2.A2" office:value-type="string">
            <text:p text:style-name="P15" loext:marker-style-name="T10"/>
          </table:table-cell>
        </table:table-row>
        <table:table-row table:style-name="Таблица2.15">
          <table:table-cell table:style-name="Таблица2.A2" office:value-type="string">
            <text:list text:continue-numbering="true" text:style-name="WWNum1">
              <text:list-item>
                <text:p text:style-name="P9" loext:marker-style-name="T2"><text:span text:style-name="T2">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text:span text:style-name="T2"/></text:p>
              </text:list-item>
            </text:list>
          </table:table-cell>
        </table:table-row>
        <table:table-row table:style-name="Таблица2.16">
          <table:table-cell table:style-name="Таблица2.A2" office:value-type="string">
            <text:p text:style-name="P13" loext:marker-style-name="T9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Оцените издержки/упущенную выгоду (прямого, административного </text:span><text:soft-page-break/><text:span text:style-name="T2">характера) субъектов предпринимательской деятельности, возникающие 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ее).</text:span><text:span text:style-name="T2"/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4" loext:marker-style-name="T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2"><text:span text:style-name="T2">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text:span text:style-name="T2"/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3" loext:marker-style-name="T9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2"><text:span text:style-name="T2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span>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11" loext:marker-style-name="T2"><text:span text:style-name="T2">Какие, на Ваш взгляд, исключения по введению регулирования в отношении отдельных групп лиц целесообразно применить, приведите соответствующее обоснование.</text:span><text:span text:style-name="T2"/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8" loext:marker-style-name="T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2"><text:span text:style-name="T2">Специальные вопросы, касающиеся конкретных положений и норм рассматриваемого проекта, отношение к которым разработчику необходимо прояснить.</text:span><text:span text:style-name="T2"/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3" loext:marker-style-name="T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2"><text:span text:style-name="T2">Иные предложения и замечания, которые, по Вашему мнению, целесообразно учесть в рамках оценки регулирующего воздействия.</text:span><text:span text:style-name="T2"/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3" loext:marker-style-name="T9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2" text:anchor-type="paragraph" svg:y="0.002cm" draw:z-index="1"><draw:text-box fo:min-height="0cm" fo:min-width="0.041cm"><text:p text:style-name="MP1" loext:marker-style-name="MT1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Харисова Инна Вячеславовна</meta:initial-creator>
    <meta:editing-cycles>6</meta:editing-cycles>
    <meta:creation-date>2023-10-03T11:07:00</meta:creation-date>
    <dc:date>2024-08-15T14:00:33.096701484</dc:date>
    <meta:generator>LibreOffice/7.6.7.2$Linux_X86_64 LibreOffice_project/60$Build-2</meta:generator>
    <meta:editing-duration>PT30S</meta:editing-duration>
    <meta:document-statistic meta:table-count="2" meta:image-count="0" meta:object-count="0" meta:page-count="3" meta:paragraph-count="31" meta:word-count="743" meta:character-count="6272" meta:non-whitespace-character-count="5566"/>
    <meta:user-defined meta:name="OOXMLCorePropertyVersion">1048576</meta:user-defined>
    <meta:template xlink:type="simple" xlink:actuate="onRequest" xlink:title="Normal" xlink:href=""/>
  </office:meta>
</office:document-meta>
</file>