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paragraph-properties fo:margin-right="0cm" fo:line-height="0.423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right="0.037cm" fo:text-indent="0.953cm" style:auto-text-indent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right="0.037cm" fo:text-indent="0.953cm" style:auto-text-indent="false"/>
    </style:style>
    <style:style style:name="P7" style:family="paragraph" style:parent-style-name="Standard">
      <style:paragraph-properties fo:margin-right="0.037cm" fo:text-indent="0cm" style:auto-text-indent="false"/>
    </style:style>
    <style:style style:name="P8" style:family="paragraph" style:parent-style-name="Standard">
      <style:text-properties officeooo:paragraph-rsid="00126d9f"/>
    </style:style>
    <style:style style:name="P9" style:family="paragraph" style:parent-style-name="Standard" style:master-page-name="Standard">
      <style:paragraph-properties fo:margin-right="0cm" fo:line-height="0.423cm" fo:text-align="center" style:justify-single-word="false" fo:text-indent="0cm" style:auto-text-indent="false" style:page-number="1"/>
      <style:text-properties fo:font-weight="bold" style:font-weight-asian="bold"/>
    </style:style>
    <style:style style:name="P10" style:family="paragraph" style:parent-style-name="Standard">
      <style:paragraph-properties fo:margin-right="0cm" fo:line-height="0.423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text-properties officeooo:paragraph-rsid="00145be5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officeooo:rsid="00145b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УВЕДОМЛЕНИЕ<text:span text:style-name="T1"/></text:p>
      <text:p text:style-name="P2">о проведении публичных консультаций </text:p>
      <text:p text:style-name="P2">по проекту нормативно правового акта</text:p>
      <text:p text:style-name="P2">города Перми</text:p>
      <text:p text:style-name="P3"/>
      <text:p text:style-name="P4"/>
      <text:p text:style-name="P11">Настоящим <text:span text:style-name="T2">управление по экологии и природопользованию администрации города Перми</text:span> уведомляет о проведении публичных консультаций в целях проведения оценки регулирующего воздействия по проекту решения Пермской городской Думы «<text:span text:style-name="T6">О внесении </text:span><text:span text:style-name="T5">изменений в Положение о муниципальном контроле в области охраны и использования особо охраняемых природных территорий местного значения города Перми, утвержденное решением Пермской городской Думы от 21.12.2021 № 310 «О муниципальном контроле в области охраны и использования особо охраняемых природных территорий местного значения города Перми»</text:span>».</text:p>
      <text:p text:style-name="Standard">Разработчик проекта нормативно правового акта – организатор публичных консультаций:<text:span text:style-name="T2"> управление по экологии и природопользованию администрации города Перми.</text:span></text:p>
      <text:p text:style-name="Standard">Контактное лицо разработчика проекта нормативного правового акта <text:line-break/>по вопросам направления участниками публичных консультаций своих предложений (замечаний), ФИО, должность, телефон, адрес электронной почты:<text:span text:style-name="T3"> </text:span><text:span text:style-name="T3"/></text:p>
      <text:p text:style-name="Standard"><text:span text:style-name="T3">Юзеева Екатерина Вадимовна, заместитель начальника отдела правового обеспечения, лесного контроля и контроля в области охраны и использования особо охраняемых природных территорий управления по экологии <text:line-break/>и природопользованию администрации города Перми, 212-83-24, <text:line-break/>yuzeeva-ev@gorodperm.ru.</text:span><text:span text:style-name="T3"/></text:p>
      <text:p text:style-name="P8">Срок проведения публичных консультаций: <text:span text:style-name="T2">7 календарных дней с даты размещения на официальном сайте муниципального образования город Пермь.</text:span></text:p>
      <text:p text:style-name="Standard">Предложения (замечания) участников публичных консультаций принимаются по адресу электронной почты: <text:a xlink:type="simple" xlink:href="mailto:yuzeeva-ev@gorodperm.ru" text:style-name="Internet_20_link" text:visited-style-name="Visited_20_Internet_20_Link"><text:span text:style-name="Internet_20_link"><text:span text:style-name="T4">yuzeeva</text:span></text:span><text:span text:style-name="Internet_20_link"><text:span text:style-name="T3">-</text:span></text:span><text:span text:style-name="Internet_20_link"><text:span text:style-name="T4">ev</text:span></text:span><text:span text:style-name="Internet_20_link"><text:span text:style-name="T3">@</text:span></text:span><text:span text:style-name="Internet_20_link"><text:span text:style-name="T4">gorodperm</text:span></text:span><text:span text:style-name="Internet_20_link"><text:span text:style-name="T3">.</text:span></text:span><text:span text:style-name="Internet_20_link"><text:span text:style-name="T4">ru</text:span></text:span></text:a><text:span text:style-name="T3"> </text:span>в виде прикрепленного файла. </text:p>
      <text:p text:style-name="Standard">Кроме того, участники публичных консультаций при направлении предложений (замечаний) должны <text:span text:style-name="T3">указать свою контактную информацию (название организации или ФИО физического лица, сферу деятельности, ФИО контактного лица, контактные телефоны).</text:span></text:p>
      <text:p text:style-name="Standard">Все поступившие предложения будут рассмотрены. Свод предложений будет размещен на официальном сайте муниципального образования город Пермь<text:span text:style-name="T3"> <text:line-break/>в информационно-телекоммуникационной сети Интернет</text:span> по адресу http://www.gorodperm.ru/.</text:p>
      <text:p text:style-name="P5"/>
      <text:p text:style-name="P6"/>
      <text:p text:style-name="P7">Прилагаемые документы:</text:p>
      <text:p text:style-name="P7">1. Проект нормативного правового акта;</text:p>
      <text:p text:style-name="P7">2. Отчет об оценке;</text:p>
      <text:p text:style-name="P7">3. Перечень вопросов по проекту нормативного правового акта, обсуждаемый <text:line-break/>в ходе публичных консультаци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start" style:justify-single-word="false" fo:text-indent="0cm" style:auto-text-indent="false" fo:keep-with-next="always"/>
      <style:text-properties fo:font-size="12pt" style:font-size-asian="12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text-align="center" style:justify-single-word="false" fo:orphans="2" fo:widows="2" fo:hyphenation-ladder-count="no-limi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class="extra">
      <style:paragraph-properties fo:orphans="2" fo:widows="2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Appendix" style:family="paragraph" style:parent-style-name="Text_20_body" style:next-style-name="Text_20_body" style:class="chapter">
      <style:paragraph-properties fo:margin-left="3.501cm" fo:margin-right="0cm" fo:margin-top="0.423cm" fo:margin-bottom="0cm" style:contextual-spacing="false" fo:line-height="0.423cm" fo:text-indent="-3.501cm" style:auto-text-indent="false">
        <style:tab-stops>
          <style:tab-stop style:position="2.951cm"/>
        </style:tab-stops>
      </style:paragraph-properties>
      <style:text-properties style:font-size-complex="10pt"/>
    </style:style>
    <style:style style:name="Подпись_20_на_20__20_бланке_20_должностного_20_лица" style:display-name="Подпись на  бланке должностного лица" style:family="paragraph" style:parent-style-name="Standard" style:next-style-name="Text_20_body">
      <style:paragraph-properties fo:margin-left="12.502cm" fo:margin-right="0cm" fo:margin-top="0.847cm" fo:margin-bottom="0cm" style:contextual-spacing="false" fo:line-height="0.423cm" fo:text-align="start" style:justify-single-word="false" fo:text-indent="0cm" style:auto-text-indent="false"/>
      <style:text-properties style:font-size-complex="10pt"/>
    </style:style>
    <style:style style:name="Signature" style:family="paragraph" style:parent-style-name="Standard" style:next-style-name="Text_20_body" style:class="text">
      <style:paragraph-properties fo:margin-left="0cm" fo:margin-right="0cm" fo:margin-top="0.847cm" fo:margin-bottom="0cm" style:contextual-spacing="false" fo:line-height="0.423cm" fo:text-align="start" style:justify-single-word="false" fo:hyphenation-ladder-count="no-limit" fo:text-indent="0cm" style:auto-text-indent="false">
        <style:tab-stops>
          <style:tab-stop style:position="9.001cm"/>
          <style:tab-stop style:position="17.002cm" style:type="right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1.50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arkin</meta:initial-creator>
    <meta:creation-date>2024-08-14T09:47:00</meta:creation-date>
    <dc:date>2024-08-19T11:36:25.088457379</dc:date>
    <meta:print-date>2022-09-28T12:30:00</meta:print-date>
    <meta:editing-cycles>4</meta:editing-cycles>
    <meta:editing-duration>PT7M47S</meta:editing-duration>
    <meta:generator>LibreOffice/7.6.7.2$Linux_X86_64 LibreOffice_project/60$Build-2</meta:generator>
    <meta:document-statistic meta:table-count="0" meta:image-count="0" meta:object-count="0" meta:page-count="1" meta:paragraph-count="17" meta:word-count="260" meta:character-count="2263" meta:non-whitespace-character-count="2011"/>
    <meta:user-defined meta:name="doc_summary">Об утверждении Порядка проведения оценки регулирующего воздействия  проектов муниципальных нормативных правовых актов администрации города Перми, затрагивающих вопросы осуществления предпринимательской и инвестиционной деятельности, и Порядка проведения э</meta:user-defined>
    <meta:user-defined meta:name="r_object_id">090000018ff9cb08</meta:user-defined>
    <meta:user-defined meta:name="r_version_label">1.9</meta:user-defined>
    <meta:user-defined meta:name="reg_date">25.12.2014</meta:user-defined>
    <meta:user-defined meta:name="reg_number" meta:value-type="string">1041</meta:user-defined>
    <meta:user-defined meta:name="sign_flag" meta:value-type="string">Подписан ЭЦП</meta:user-defined>
  </office:meta>
</office:document-meta>
</file>