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  <style:text-properties officeooo:paragraph-rsid="0017941f"/>
    </style:style>
    <style:style style:name="P2" style:family="paragraph" style:parent-style-name="Standard">
      <style:text-properties fo:font-size="14pt" style:font-size-asian="14pt" style:font-size-complex="14pt"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5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6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941f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ЕРЕЧЕНЬ ВОПРОСОВ <text:span text:style-name="T2"/></text:p>
            <text:p text:style-name="P10"><text:span text:style-name="T3">по проекту </text:span><text:span text:style-name="T4">постановления администрации города Перми </text:span><text:span text:style-name="T2">«</text:span><text:span text:style-name="T3">Об утверждении Порядка демонтажа вывесок на территории города Перми»</text:span></text:p>
            <text:p text:style-name="P3"/>
            <text:p text:style-name="P1"><text:span text:style-name="T5"><text:s text:c="9"/>Пожалуйста, заполните и направьте данную форму по адресу электронной почты dmitrieva-ia</text:span><text:a xlink:type="simple" xlink:href="mailto:usynina-nv@gorodperm.ru" text:style-name="Internet_20_link" text:visited-style-name="Visited_20_Internet_20_Link"><text:span text:style-name="Internet_20_link"><text:span text:style-name="T6">@gorodperm.ru</text:span></text:span></text:a><text:span text:style-name="T5"> не позднее 7 календарных дней со дня размещения на официальном сайте муниципального образования город Пермь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1"/>
            <text:p text:style-name="P9"/>
          </table:table-cell>
        </table:table-row>
      </table:table>
      <text:p text:style-name="P8">Контактная информация</text:p>
      <text:p text:style-name="P4">Название организации<text:tab/> </text:p>
      <text:p text:style-name="P4">Сфера деятельности <text:span text:style-name="T3"/></text:p>
      <text:p text:style-name="P4">Ф.И.О. контактного лица </text:p>
      <text:p text:style-name="P4">Номер контактного телефона </text:p>
      <text:p text:style-name="P4">Адрес электронной почты 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5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, насколько полно и точно отражены обязанности, </text:span><text:soft-page-break/><text:span text:style-name="T3">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<text:line-break/>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6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13"><text:span text:style-name="T3">- имеются ли технические ошибки;</text:span></text:p>
            <text:p text:style-name="P6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3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3"><text:span text:style-name="T3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<text:line-break/>или технических условий, технологий), вводит ли неоптимальный режим осуществления операционной деятельности;</text:span></text:p>
            <text:p text:style-name="P13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 каким последствиям может привести принятие нового регулирования в части невозможности исполнения юридическими лицами <text:line-break/>и индивидуальными предпринимателями дополнительных обязанностей, возникновения избыточных административных и иных ограничений <text:line-break/>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</text:span><text:soft-page-break/><text:span text:style-name="T3">необходимости соблюдения административных процедур, предусмотренных проектом предлагаемого регулирования. Какие из указанных издержек <text:line-break/>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Какие, на Ваш взгляд, могут возникнуть проблемы и трудности <text:line-break/>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<text:line-break/>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iakhmetova-ivl</meta:initial-creator>
    <meta:creation-date>2024-08-19T14:06:00</meta:creation-date>
    <dc:date>2024-08-19T15:30:45.911143558</dc:date>
    <meta:print-date>2014-04-22T13:36:00</meta:print-date>
    <meta:editing-cycles>3</meta:editing-cycles>
    <meta:editing-duration>PT1M45S</meta:editing-duration>
    <meta:document-statistic meta:table-count="2" meta:image-count="0" meta:object-count="0" meta:page-count="3" meta:paragraph-count="30" meta:word-count="697" meta:character-count="5890" meta:non-whitespace-character-count="5203"/>
    <meta:generator>LibreOffice/7.6.7.2$Linux_X86_64 LibreOffice_project/60$Build-2</meta:generator>
  </office:meta>
</office:document-meta>
</file>