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line-height="0.423cm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right="-0.501cm" fo:line-height="100%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margin-right="-0.501cm" fo:line-height="100%" fo:text-align="justify" style:justify-single-word="false" fo:text-indent="0.953cm" style:auto-text-indent="false" style:text-autospace="non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language="en" fo:country="US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3">УВЕДОМЛЕНИЕ<text:span text:style-name="T1"/></text:p>
      <text:p text:style-name="P6"><text:span text:style-name="T3">о проведении публичных консультаций по проекту правового акта - <text:line-break/></text:span><text:span text:style-name="T2">проект постановления администрации города Перми «Об установлении публичного сервитута на часть земельного участка с кадастровым </text:span></text:p>
      <text:p text:style-name="P6"><text:span text:style-name="T2">номером 59:01:4410090:5, расположенного по адресу: Пермский край, <text:line-break/>г. Пермь, ул. Екатерининская, 96»</text:span><text:span text:style-name="T2"/></text:p>
      <text:p text:style-name="P4"/>
      <text:p text:style-name="P7"><text:span text:style-name="T2">1. Срок проведения публичных консультаций составляет 7 календарных дней со дня размещения уведомления на официальном сайте муниципального образования город Пермь в информационно-телекоммуникационной сети Интернет.</text:span></text:p>
      <text:p text:style-name="P7"><text:span text:style-name="T2">2. Разработчиком проекта правового акта является департамент земельных отношений администрации города Перми.</text:span></text:p>
      <text:p text:style-name="P7"><text:span text:style-name="T2">3. Мнения участников публичных консультаций в виде отсканированных предложений по вопросам, обсуждаемым в ходе публичных консультаций, <text:line-break/>с указанием заявителя, направляются по электронной почте по адресу:<text:line-break/></text:span><text:span text:style-name="T4">dimitrieva</text:span><text:span text:style-name="T2">-</text:span><text:span text:style-name="T4">yuv</text:span><text:span text:style-name="T2">@gorodperm.ru.</text:span></text:p>
      <text:p text:style-name="P5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Tahoma1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empora LGC Uni" fo:font-size="12pt" fo:language="ru" fo:country="RU" style:font-name-asian="Tahoma1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М.А.Кудря</text:p>
        <text:p text:style-name="MP1">212 57 70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ояснительная записка</dc:title>
    <dc:subject/>
    <meta:keyword/>
    <meta:initial-creator>sotrudnik</meta:initial-creator>
    <meta:creation-date>2023-10-12T10:29:00</meta:creation-date>
    <dc:date>2024-08-19T15:52:17.770023963</dc:date>
    <meta:print-date>2018-10-10T16:34:00</meta:print-date>
    <meta:editing-cycles>19</meta:editing-cycles>
    <meta:editing-duration>PT4M</meta:editing-duration>
    <meta:document-statistic meta:table-count="0" meta:image-count="0" meta:object-count="0" meta:page-count="1" meta:paragraph-count="16" meta:word-count="119" meta:character-count="947" meta:non-whitespace-character-count="840"/>
    <meta:generator>LibreOffice/7.6.7.2$Linux_X86_64 LibreOffice_project/60$Build-2</meta:generator>
  </office:meta>
</office:document-meta>
</file>