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officeooo:paragraph-rsid="001e02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-0.501cm" fo:text-align="justify" style:justify-single-word="false" fo:hyphenation-ladder-count="no-limit" fo:text-indent="0.953cm" style:auto-text-indent="false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-0.501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right="-0.501cm" fo:text-align="justify" style:justify-single-word="false" fo:hyphenation-ladder-count="no-limit" fo:text-indent="0.953cm" style:auto-text-indent="false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officeooo:rsid="001e0278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use-window-font-color="true" loext:opacity="0%" fo:font-size="14pt" style:font-size-asian="14pt" style:font-size-complex="14pt" style:font-weight-complex="bold"/>
    </style:style>
    <style:style style:name="T7" style:family="text">
      <style:text-properties style:use-window-font-color="true" loext:opacity="0%" fo:font-size="14pt" officeooo:rsid="001e0278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ВЕДОМЛЕНИЕ<text:span text:style-name="T1"/></text:p>
      <text:p text:style-name="P2"><text:span text:style-name="T3">о проведении публичных консультаций по проекту </text:span><text:span text:style-name="T4">решения Пермской городской Думы </text:span><text:span text:style-name="T2">«О внесении изменений в </text:span><text:span text:style-name="T3">Типо</text:span><text:span text:style-name="T6">вое </text:span><text:span text:style-name="T7">положение </text:span><text:span text:style-name="T6">о территориальном органе администрации города Перми, утвержденное решением Пер</text:span><text:span text:style-name="T3">мской городской Думы от 29.01.2013 № 7 «О территориальных органах администрации города Перми»</text:span></text:p>
      <text:p text:style-name="P4"/>
      <text:p text:style-name="P7"><text:span text:style-name="T2">1. Срок проведения публичных консультаций составляет 7 календарных дней со дня размещения уведомления на официальном сайте муниципального образования город Пермь в информационно-телекоммуникационной сети Интернет.</text:span></text:p>
      <text:p text:style-name="P7"><text:span text:style-name="T2">2. Разработчиком проекта правового акта является департамент градостроительства и архитектуры администрации города Перми.</text:span></text:p>
      <text:p text:style-name="P7"><text:span text:style-name="T2">3. Мнения участников публичных консультаций в виде отсканированных предложений по вопросам, обсуждаемым в ходе публичных консультаций, <text:line-break/>с указанием заявителя, направляются по электронной почте по адресу:<text:line-break/></text:span><text:a xlink:type="simple" xlink:href="mailto:dmitrieva-ia@gorodperm.ru" text:style-name="Internet_20_link" text:visited-style-name="Visited_20_Internet_20_Link"><text:span text:style-name="Internet_20_link"><text:span text:style-name="T5">dmitrieva</text:span></text:span><text:span text:style-name="Internet_20_link"><text:span text:style-name="T2">-</text:span></text:span><text:span text:style-name="Internet_20_link"><text:span text:style-name="T5">ia</text:span></text:span><text:span text:style-name="Internet_20_link"><text:span text:style-name="T2">@gorodperm.ru</text:span></text:span></text:a><text:span text:style-name="T2">.</text:span></text:p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М.А.Кудря</text:p>
        <text:p text:style-name="MP1">212 57 70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яснительная записка</dc:title>
    <meta:initial-creator>sotrudnik</meta:initial-creator>
    <meta:creation-date>2024-08-19T16:54:00</meta:creation-date>
    <dc:date>2024-08-19T17:40:45.297648797</dc:date>
    <meta:print-date>2018-10-10T16:34:00</meta:print-date>
    <meta:editing-cycles>3</meta:editing-cycles>
    <meta:editing-duration>PT2M8S</meta:editing-duration>
    <meta:document-statistic meta:table-count="0" meta:image-count="0" meta:object-count="0" meta:page-count="1" meta:paragraph-count="7" meta:word-count="105" meta:character-count="885" meta:non-whitespace-character-count="786"/>
    <meta:generator>LibreOffice/7.6.7.2$Linux_X86_64 LibreOffice_project/60$Build-2</meta:generator>
  </office:meta>
</office:document-meta>
</file>