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16.88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483cm" fo:keep-together="auto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4" style:family="table-row">
      <style:table-row-properties style:min-row-height="0.459cm" fo:keep-together="auto"/>
    </style:style>
    <style:style style:name="Таблица2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nformat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 fo:background-color="#ffff00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fo:background-color="#ffff00"/>
    </style:style>
    <style:style style:name="P10" style:family="paragraph" style:parent-style-name="Standard">
      <style:paragraph-properties fo:text-align="center" style:justify-single-word="false"/>
      <style:text-properties officeooo:paragraph-rsid="001ac735"/>
    </style:style>
    <style:style style:name="P11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style:font-name="Times New Roman" fo:font-size="14pt" fo:font-weight="bold" style:font-size-asian="14pt" style:font-weight-asian="bold" style:font-name-complex="Times New Roman" style:font-size-complex="14pt" fo:background-color="#ffff00"/>
    </style:style>
    <style:style style:name="P12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15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6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7" style:family="paragraph" style:parent-style-name="Standard">
      <style:paragraph-properties fo:margin-left="1.27cm" fo:margin-right="0cm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8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1ac735" style:font-size-asian="14pt" style:font-size-complex="14pt" style:font-weight-complex="bold"/>
    </style:style>
    <style:style style:name="T6" style:family="text">
      <style:text-properties fo:font-size="14pt" officeooo:rsid="001ac735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1ac735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fo:background-color="#ffff00"/>
    </style:style>
    <style:style style:name="T12" style:family="text">
      <style:text-properties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ПЕРЕЧЕНЬ ВОПРОСОВ <text:span text:style-name="T2"/></text:p>
            <text:p text:style-name="P10"><text:span text:style-name="T3">по проекту </text:span><text:span text:style-name="T6">решения Пермской городской Думы </text:span><text:span text:style-name="T2">«</text:span><text:span text:style-name="T3">О внесении изменений в </text:span><text:span text:style-name="T4">Типовое</text:span><text:span text:style-name="T5"> положение </text:span><text:span text:style-name="T4">о территориальном органе администрации города Перми, утвержденное решением Пермской городской Думы от 29.01.2013 № 7 </text:span></text:p>
            <text:p text:style-name="P10"><text:span text:style-name="T4">«О территориальных органах администрации города Перми</text:span><text:span text:style-name="T3">»</text:span></text:p>
            <text:p text:style-name="P3"/>
            <text:p text:style-name="P1"><text:span text:style-name="T7"><text:s text:c="9"/>Пожалуйста, заполните и направьте данную форму по адресу электронной почты dmitrieva-ia</text:span><text:a xlink:type="simple" xlink:href="mailto:usynina-nv@gorodperm.ru" text:style-name="Internet_20_link" text:visited-style-name="Visited_20_Internet_20_Link"><text:span text:style-name="Internet_20_link"><text:span text:style-name="T9">@gorodperm.ru</text:span></text:span></text:a><text:span text:style-name="T7"> не позднее 7 календарных дней со дня размещения на официальном сайте </text:span><text:span text:style-name="T8">города Перми</text:span><text:span text:style-name="T7">. Разработчик нормативного правового акта не будет иметь возможности проанализировать предложения (замечания), направленные ему после указанного срока, а также направленные не в соответствии с настоящей формой. </text:span></text:p>
            <text:p text:style-name="P11"/>
            <text:p text:style-name="P9"/>
          </table:table-cell>
        </table:table-row>
      </table:table>
      <text:p text:style-name="P8">Контактная информация</text:p>
      <text:p text:style-name="P4">Название организации<text:tab/> </text:p>
      <text:p text:style-name="P4">Сфера деятельности <text:span text:style-name="T3"/></text:p>
      <text:p text:style-name="P4">Ф.И.О. контактного лица </text:p>
      <text:p text:style-name="P4">Номер контактного телефона </text:p>
      <text:p text:style-name="P4">Адрес электронной почты </text:p>
      <text:p text:style-name="P1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8Num1">
              <text:list-item>
                <text:p text:style-name="P5">На решение какой проблемы, на Ваш взгляд, направлено предлагаемое регулирование? Актуальна ли данная проблема сегодня? 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5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Является ли выбранный вариант решения проблемы оптимальным <text:line-break/>(в т.ч. с точки зрения выгод и издержек для общества в целом)? Существуют ли иные варианты достижения заявленных целей муниципального <text:s/>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Какие, по Вашей оценке, субъекты предпринимательской и иной деятельности будут затронуты предлагаемым регулированием <text:s/>(по видам субъектов, по отраслям, количество в Вашем районе или городе и проч.)?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Повлияет ли введение предлагаемого регулирования на конкурентную 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.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Оцените, насколько полно и точно отражены обязанности, ответственность субъектов регулирования, а также насколько понятно прописаны <text:s/>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<text:line-break/>что предлагаемые нормы не соответствуют или противоречат иным действующим нормативным правовым актам? Если да, укажите такие нормы и нормативные правовые акты.</text:span>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5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5" loext:marker-style-name="T3">Существуют ли в предлагаемом проекте нового регулирования положения, которые необоснованно затрудняют ведение предпринимательской и инвестиционной деятельности? Приведите обоснования по каждому указанному положению, дополнительно определив:</text:p>
              </text:list-item>
            </text:list>
            <text:p text:style-name="P6">- имеется ли смысловое противоречие с целями регулирования или существующей проблемой либо положение не способствует достижению целей регулирования;</text:p>
            <text:p text:style-name="P13"><text:span text:style-name="T3">- имеются ли технические ошибки;</text:span></text:p>
            <text:p text:style-name="P6">- приводит ли исполнение положений регулирования к избыточным действиям или, наоборот, ограничивает действия субъектов предпринимательской и инвестиционной деятельности;</text:p>
            <text:p text:style-name="P13"><text:span text:style-name="T3">- создает ли исполнение положений регулирования существенные риски ведения предпринимательской и инвестиционной деятельности, способствует ли возникновению необоснованных прав органов государственной власти <text:line-break/>и должностных лиц, допускает ли возможность избирательного применения норм;</text:span></text:p>
            <text:p text:style-name="P13"><text:span text:style-name="T3">- 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<text:line-break/>или технических условий, технологий), вводит ли неоптимальный режим осуществления операционной деятельности;</text:span></text:p>
            <text:p text:style-name="P13"><text:span text:style-name="T3">- 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3"/></text:p>
          </table:table-cell>
        </table:table-row>
        <table:table-row table:style-name="Таблица2.14">
          <table:table-cell table:style-name="Таблица2.A2" office:value-type="string">
            <text:p text:style-name="P16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К каким последствиям может привести принятие нового регулирования в части невозможности исполнения юридическими лицами <text:line-break/>и индивидуальными предпринимателями дополнительных обязанностей, возникновения избыточных административных и иных ограничений <text:line-break/>и обязанностей для субъектов предпринимательской и иной деятельности? <text:s/>Приведите конкретные примеры.</text:span></text:p>
              </text:list-item>
            </text:list>
          </table:table-cell>
        </table:table-row>
        <table:table-row table:style-name="Таблица2.3">
          <table:table-cell table:style-name="Таблица2.A16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Оцените издержки/упущенную выгоду (прямого, административного характера) субъектов предпринимательской деятельности, возникающие <text:line-break/>при введении предлагаемого регулирования (оценка может быть представлена в терминах РСБУ). Отдельно укажите временные издержки, которые понесут субъекты предпринимательской деятельности как следствие </text:span><text:soft-page-break/><text:span text:style-name="T3">необходимости соблюдения административных процедур, предусмотренных проектом предлагаемого регулирования. Какие из указанных издержек <text:line-break/>Вы считаете избыточными/бесполезными и почему? Если возможно, оцените затраты по выполнению вновь вводимых требований количественно (в часах рабочего времени, в денежном эквиваленте и проч.).</text:span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5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2"><text:span text:style-name="T3">Какие, на Ваш взгляд, могут возникнуть проблемы и трудности <text:line-break/>с контролем соблюдения требований и норм, вводимых данным нормативным актом? Является ли предлагаемое регулирование недискриминационным по отношению ко всем его адресатам, то есть все <text:line-break/>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 контроле соблюдения требований вновь вводимого регулирования различными группами адресатов регулирования?</text:span>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5">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 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2"><text:span text:style-name="T3">Какие, на Ваш взгляд, исключения по введению регулирования <text:line-break/>в отношении отдельных групп лиц целесообразно применить, приведите соответствующее обоснование.</text:span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17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2"><text:span text:style-name="T3">Специальные вопросы, касающиеся конкретных положений и норм рассматриваемого проекта, отношение к которым разработчику необходимо прояснить.</text:span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18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2"><text:span text:style-name="T3">Иные предложения и замечания, которые, по Вашему мнению, целесообразно учесть в рамках оценки регулирующего воздействия.</text:span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1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Форм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3cm" fo:margin-left="3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cm"><text:p text:style-name="Header"><text:span text:style-name="Page_20_Number"><text:span text:style-name="MT1"><text:page-number text:select-page="current">3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iakhmetova-ivl</meta:initial-creator>
    <meta:creation-date>2024-08-19T17:07:00</meta:creation-date>
    <dc:date>2024-08-19T17:42:04.134438770</dc:date>
    <meta:print-date>2014-04-22T13:36:00</meta:print-date>
    <meta:editing-cycles>3</meta:editing-cycles>
    <meta:editing-duration>PT2M9S</meta:editing-duration>
    <meta:generator>LibreOffice/7.6.7.2$Linux_X86_64 LibreOffice_project/60$Build-2</meta:generator>
    <meta:document-statistic meta:table-count="2" meta:image-count="0" meta:object-count="0" meta:page-count="3" meta:paragraph-count="31" meta:word-count="713" meta:character-count="5999" meta:non-whitespace-character-count="5296"/>
  </office:meta>
</office:document-meta>
</file>