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text-align="center" style:justify-single-word="false" style:page-number="1"/>
    </style:style>
    <style:style style:name="P3" style:family="paragraph" style:parent-style-name="Standard">
      <style:paragraph-properties fo:text-indent="1.251cm" style:auto-text-indent="false"/>
    </style:style>
    <style:style style:name="P4" style:family="paragraph" style:parent-style-name="Standard">
      <style:paragraph-properties fo:text-indent="0cm" style:auto-text-indent="false"/>
    </style:style>
    <style:style style:name="P5" style:family="paragraph" style:parent-style-name="Standard">
      <style:paragraph-properties fo:margin-left="5.502cm" fo:text-indent="0cm" style:auto-text-indent="false"/>
    </style:style>
    <style:style style:name="P6" style:family="paragraph" style:parent-style-name="Standard">
      <style:paragraph-properties fo:text-indent="5.502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ЕДОМЛЕНИЕ</text:p>
      <text:p text:style-name="P1">о проведении публичных консультаций</text:p>
      <text:p text:style-name="P1">по проекту нормативного правового акта</text:p>
      <text:p text:style-name="P1">города Перми</text:p>
      <text:p text:style-name="Standard"/>
      <text:p text:style-name="Standard"/>
      <text:p text:style-name="P3">Настоящим <text:span text:style-name="T1">департамент транспорта администрации города Перми</text:span> уведомляет о проведении публичных консультаций в целях проведения оценки регулирующего воздействия по проекту постановления администрации города Перми <text:span text:style-name="T2">«</text:span><text:span text:style-name="T3">О внесении изменения в Порядок подготовки документа планирования регулярных перевозок по муниципальным маршрутам города Перми, утвержденный постановлением администрации города Перми от 28.11.2016 <text:line-break/>№ 1057</text:span><text:span text:style-name="T2">»</text:span>. </text:p>
      <text:p text:style-name="P3" loext:marker-style-name="T1">Разработчик проекта нормативного правового акта – организатор публичных консультаций: <text:span text:style-name="T1">департамент транспорта администрации города Перми.</text:span><text:span text:style-name="T1"/></text:p>
      <text:p text:style-name="P3">Контактное лицо Разработчика проекта нормативного правового акта<text:line-break loext:clear="all"/>по вопросам направления участниками публичных консультаций своих предложений (замечаний): Цымбал Светлана Юрьевна, заместитель начальника департамента транспорта администрации города Перми, 212-70-61, dt@<text:span text:style-name="T4">gorodperm</text:span>.<text:span text:style-name="T4">ru</text:span>.</text:p>
      <text:p text:style-name="P3">Срок проведения публичных консультаций: 7 календарных дней с даты размещения на официальном сайте муниципального образования город Пермь<text:line-break loext:clear="all"/>в информационно-телекоммуникационной сети Интернет.</text:p>
      <text:p text:style-name="P3">Предложения (замечания) участников публичных консультаций принимаются по адресу электронной почты: dt@<text:span text:style-name="T4">gorodperm</text:span>.<text:span text:style-name="T4">ru</text:span> в виде прикрепленного файла. Кроме того, участники публичных консультаций при направлении предложений (замечаний) должны указать свою контактную информацию (название организации или ФИО физического лица, сферу деятельности, ФИО контактного лица, контактные телефоны).</text:p>
      <text:p text:style-name="P3">Все поступившие предложения будут рассмотрены. Свод предложений будет размещен на официальном сайте муниципального образования город Пермь в информационно-телекоммуникационной сети Интернет по адресу<text:line-break loext:clear="all"/>http://www.gorodperm.ru/.</text:p>
      <text:p text:style-name="Standard"/>
      <text:p text:style-name="Standard"/>
      <text:p text:style-name="P4">Прилагаемые документы: 1. Проект нормативного правового акта;</text:p>
      <text:p text:style-name="P6"><text:s/>2. Отчет об оценке регулирующего воздействия;</text:p>
      <text:p text:style-name="P5"><text:s/>3. Перечень вопросов по проекту нормативного правового акта, обсуждаемого в ходе публичных консультаци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text-indent="1cm" style:auto-text-indent="false" style:writing-mode="lr-tb"/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text-indent="0cm" style:auto-text-indent="false" fo:keep-with-next="always"/>
      <style:text-properties fo:font-size="12pt" style:font-size-asian="12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anguage="ru" fo:country="RU" style:font-size-asian="8pt" style:language-asian="ru" style:country-asian="RU" style:language-complex="ar" style:country-complex="SA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fo:language="ru" fo:country="RU" style:font-size-asian="8pt" style:language-asian="ru" style:country-asian="RU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Форм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Appendix" style:family="paragraph" style:parent-style-name="Text_20_body" style:class="chapter">
      <style:paragraph-properties fo:margin-left="3.501cm" fo:margin-top="0.423cm" fo:margin-bottom="0.247cm" style:contextual-spacing="false" fo:line-height="0.423cm" fo:text-indent="-3.501cm" style:auto-text-indent="false">
        <style:tab-stops>
          <style:tab-stop style:position="2.951cm"/>
        </style:tab-stops>
      </style:paragraph-properties>
      <style:text-properties style:font-size-complex="10pt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>
      <style:paragraph-properties fo:margin-left="12.502cm" fo:margin-top="0.847cm" fo:margin-bottom="0cm" style:contextual-spacing="false" fo:line-height="0.423cm" fo:text-align="start" style:justify-single-word="false" fo:text-indent="0cm" style:auto-text-indent="false"/>
      <style:text-properties style:font-size-complex="10pt"/>
    </style:style>
    <style:style style:name="Signature" style:family="paragraph" style:parent-style-name="Standard" style:class="text">
      <style:paragraph-properties fo:margin-top="0.847cm" fo:margin-bottom="0cm" style:contextual-spacing="false" fo:line-height="0.423cm" fo:text-align="start" style:justify-single-word="false" fo:text-indent="0cm" style:auto-text-indent="false">
        <style:tab-stops>
          <style:tab-stop style:position="9.001cm"/>
          <style:tab-stop style:position="17.002cm" style:type="right"/>
        </style:tab-stops>
      </style:paragraph-properties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size-complex="8pt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true" fo:text-align="start" style:justify-single-word="false" fo:text-indent="0cm" style:auto-text-indent="false"/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64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<text:page-number text:select-page="current">0</text:page-number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arkin</meta:initial-creator>
    <meta:editing-cycles>9</meta:editing-cycles>
    <meta:creation-date>2021-08-20T07:37:00</meta:creation-date>
    <dc:date>2024-08-19T14:21:38</dc:date>
    <meta:generator>LibreOffice/7.6.7.2$Linux_X86_64 LibreOffice_project/60$Build-2</meta:generator>
    <meta:document-statistic meta:table-count="0" meta:image-count="0" meta:object-count="0" meta:page-count="1" meta:paragraph-count="15" meta:word-count="211" meta:character-count="1937" meta:non-whitespace-character-count="1736"/>
    <meta:user-defined meta:name="Company">CROC Inc.</meta:user-defined>
    <meta:user-defined meta:name="OOXMLCorePropertyVersion">1048576</meta:user-defined>
    <meta:template xlink:type="simple" xlink:actuate="onRequest" xlink:title="Normal" xlink:href=""/>
  </office:meta>
</office:document-meta>
</file>